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50" style:base-cell-address="Акт.C90"/>
      <style:map style:condition="of:is-true-formula(AND(COUNTIF([.$C:.$C]; [.C90])&gt;1;NOT(ISBLANK([.C90]))))" style:apply-style-name="cf150" style:base-cell-address="Акт.C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50" style:base-cell-address="Акт.C91"/>
      <style:map style:condition="of:is-true-formula(AND(COUNTIF([.$C:.$C]; [.C91])&gt;1;NOT(ISBLANK([.C91]))))" style:apply-style-name="cf150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30101:649</text:p>
          </table:table-cell>
          <table:table-cell office:value-type="float" office:value="1492500" table:style-name="ce40">
            <text:p>1 492 5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812</text:p>
          </table:table-cell>
          <table:table-cell office:value-type="float" office:value="4733700" table:style-name="ce40">
            <text:p>4 733 7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30101:650</text:p>
          </table:table-cell>
          <table:table-cell office:value-type="float" office:value="1475600" table:style-name="ce40">
            <text:p>1 475 6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3183</text:p>
          </table:table-cell>
          <table:table-cell office:value-type="float" office:value="1049800" table:style-name="ce40">
            <text:p>1 049 8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4096</text:p>
          </table:table-cell>
          <table:table-cell office:value-type="float" office:value="1728100" table:style-name="ce40">
            <text:p>1 728 1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0:1616</text:p>
          </table:table-cell>
          <table:table-cell office:value-type="float" office:value="1565200" table:style-name="ce40">
            <text:p>1 565 2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4508</text:p>
          </table:table-cell>
          <table:table-cell office:value-type="float" office:value="4056600" table:style-name="ce40">
            <text:p>4 056 6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1080</text:p>
          </table:table-cell>
          <table:table-cell office:value-type="float" office:value="631200" table:style-name="ce40">
            <text:p>631 2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1615</text:p>
          </table:table-cell>
          <table:table-cell office:value-type="float" office:value="1382500" table:style-name="ce40">
            <text:p>1 382 5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0:2348</text:p>
          </table:table-cell>
          <table:table-cell office:value-type="float" office:value="5140500" table:style-name="ce40">
            <text:p>5 140 5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810</text:p>
          </table:table-cell>
          <table:table-cell office:value-type="float" office:value="1892500" table:style-name="ce40">
            <text:p>1 892 5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2971</text:p>
          </table:table-cell>
          <table:table-cell office:value-type="float" office:value="1315700" table:style-name="ce40">
            <text:p>1 315 7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811</text:p>
          </table:table-cell>
          <table:table-cell office:value-type="float" office:value="4314600" table:style-name="ce40">
            <text:p>4 314 6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2:1079</text:p>
          </table:table-cell>
          <table:table-cell office:value-type="float" office:value="905300" table:style-name="ce40">
            <text:p>905 3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3:863</text:p>
          </table:table-cell>
          <table:table-cell office:value-type="float" office:value="5368700" table:style-name="ce40">
            <text:p>5 368 7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7663</text:p>
          </table:table-cell>
          <table:table-cell office:value-type="float" office:value="6022800" table:style-name="ce40">
            <text:p>6 022 8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7044</text:p>
          </table:table-cell>
          <table:table-cell office:value-type="float" office:value="7908900" table:style-name="ce40">
            <text:p>7 908 900,00</text:p>
          </table:table-cell>
          <table:table-cell office:value-type="string" table:style-name="ce13">
            <text:p>25.05.2026</text:p>
          </table:table-cell>
          <table:table-cell office:value-type="string" table:style-name="ce14">
            <text:p>22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348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349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353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367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393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745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82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942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94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298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3:0010101:28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3:0010101:277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3:0010101:288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16052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3:0010101:265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1317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3:0010101:278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8:1226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0117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5180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3250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3:2215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3786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4960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7844</text:p>
          </table:table-cell>
          <table:table-cell office:value-type="string" table:number-columns-spanned="2" table:number-rows-spanned="1" table:style-name="ce43">
            <text:p>25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67B51FE9F84875CC4DE83F0F5C5E2C7121FF28E69C453E4056428EC488DE1A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6T22:06:01Z</dc:date>
    <meta:print-date>2020-11-16T23:29:28Z</meta:print-date>
  </office:meta>
</office:document-meta>
</file>