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1])&gt;1;NOT(ISBLANK([.C71]))))" style:apply-style-name="cf150" style:base-cell-address="Акт.C71"/>
      <style:map style:condition="of:is-true-formula(AND(COUNTIF([.$C:.$C]; [.C71])&gt;1;NOT(ISBLANK([.C71]))))" style:apply-style-name="cf150" style:base-cell-address="Акт.C7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2])&gt;1;NOT(ISBLANK([.C72]))))" style:apply-style-name="cf150" style:base-cell-address="Акт.C72"/>
      <style:map style:condition="of:is-true-formula(AND(COUNTIF([.$C:.$C]; [.C72])&gt;1;NOT(ISBLANK([.C72]))))" style:apply-style-name="cf150" style:base-cell-address="Акт.C7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0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05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" table:style-name="ce10">
            <text:p>2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18:458</text:p>
          </table:table-cell>
          <table:table-cell office:value-type="float" office:value="4935306.42" table:style-name="ce40">
            <text:p>4 935 306,42</text:p>
          </table:table-cell>
          <table:table-cell office:value-type="string" table:style-name="ce13">
            <text:p>22.05.2026</text:p>
          </table:table-cell>
          <table:table-cell office:value-type="string" table:style-name="ce14">
            <text:p>20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4:0000000:60</text:p>
          </table:table-cell>
          <table:table-cell office:value-type="float" office:value="245445189.22999999" table:style-name="ce40">
            <text:p>245 445 189,23</text:p>
          </table:table-cell>
          <table:table-cell office:value-type="string" table:style-name="ce13">
            <text:p>22.05.2026</text:p>
          </table:table-cell>
          <table:table-cell office:value-type="string" table:style-name="ce14">
            <text:p>2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4:0010106:222</text:p>
          </table:table-cell>
          <table:table-cell office:value-type="float" office:value="496440" table:style-name="ce40">
            <text:p>496 440,00</text:p>
          </table:table-cell>
          <table:table-cell office:value-type="string" table:style-name="ce13">
            <text:p>22.05.2026</text:p>
          </table:table-cell>
          <table:table-cell office:value-type="string" table:style-name="ce14">
            <text:p>2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4:0000000:63</text:p>
          </table:table-cell>
          <table:table-cell office:value-type="float" office:value="6450907858.5600004" table:style-name="ce40">
            <text:p>6 450 907 858,56</text:p>
          </table:table-cell>
          <table:table-cell office:value-type="string" table:style-name="ce13">
            <text:p>22.05.2026</text:p>
          </table:table-cell>
          <table:table-cell office:value-type="string" table:style-name="ce14">
            <text:p>2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4:0010106:221</text:p>
          </table:table-cell>
          <table:table-cell office:value-type="float" office:value="7166000" table:style-name="ce40">
            <text:p>7 166 000,00</text:p>
          </table:table-cell>
          <table:table-cell office:value-type="string" table:style-name="ce13">
            <text:p>22.05.2026</text:p>
          </table:table-cell>
          <table:table-cell office:value-type="string" table:style-name="ce14">
            <text:p>2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4:0000000:6</text:p>
          </table:table-cell>
          <table:table-cell office:value-type="float" office:value="30635572.760000002" table:style-name="ce40">
            <text:p>30 635 572,76</text:p>
          </table:table-cell>
          <table:table-cell office:value-type="string" table:style-name="ce13">
            <text:p>22.05.2026</text:p>
          </table:table-cell>
          <table:table-cell office:value-type="string" table:style-name="ce14">
            <text:p>2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71:662</text:p>
          </table:table-cell>
          <table:table-cell office:value-type="float" office:value="214231.05" table:style-name="ce40">
            <text:p>214 231,05</text:p>
          </table:table-cell>
          <table:table-cell office:value-type="string" table:style-name="ce13">
            <text:p>22.05.2026</text:p>
          </table:table-cell>
          <table:table-cell office:value-type="string" table:style-name="ce14">
            <text:p>20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71:652</text:p>
          </table:table-cell>
          <table:table-cell office:value-type="float" office:value="247817.5" table:style-name="ce40">
            <text:p>247 817,50</text:p>
          </table:table-cell>
          <table:table-cell office:value-type="string" table:style-name="ce13">
            <text:p>22.05.2026</text:p>
          </table:table-cell>
          <table:table-cell office:value-type="string" table:style-name="ce14">
            <text:p>20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71:755</text:p>
          </table:table-cell>
          <table:table-cell office:value-type="float" office:value="217518.56" table:style-name="ce40">
            <text:p>217 518,56</text:p>
          </table:table-cell>
          <table:table-cell office:value-type="string" table:style-name="ce13">
            <text:p>22.05.2026</text:p>
          </table:table-cell>
          <table:table-cell office:value-type="string" table:style-name="ce14">
            <text:p>20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7:1320</text:p>
          </table:table-cell>
          <table:table-cell office:value-type="float" office:value="206002.5" table:style-name="ce40">
            <text:p>206 002,50</text:p>
          </table:table-cell>
          <table:table-cell office:value-type="string" table:style-name="ce13">
            <text:p>22.05.2026</text:p>
          </table:table-cell>
          <table:table-cell office:value-type="string" table:style-name="ce14">
            <text:p>20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71:664</text:p>
          </table:table-cell>
          <table:table-cell office:value-type="float" office:value="220716.96" table:style-name="ce40">
            <text:p>220 716,96</text:p>
          </table:table-cell>
          <table:table-cell office:value-type="string" table:style-name="ce13">
            <text:p>22.05.2026</text:p>
          </table:table-cell>
          <table:table-cell office:value-type="string" table:style-name="ce14">
            <text:p>20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2:3493</text:p>
          </table:table-cell>
          <table:table-cell office:value-type="float" office:value="43364.160000000003" table:style-name="ce40">
            <text:p>43 364,16</text:p>
          </table:table-cell>
          <table:table-cell office:value-type="string" table:style-name="ce13">
            <text:p>22.05.2026</text:p>
          </table:table-cell>
          <table:table-cell office:value-type="string" table:style-name="ce14">
            <text:p>2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3:4620</text:p>
          </table:table-cell>
          <table:table-cell office:value-type="float" office:value="51220.959999999999" table:style-name="ce40">
            <text:p>51 220,96</text:p>
          </table:table-cell>
          <table:table-cell office:value-type="string" table:style-name="ce13">
            <text:p>22.05.2026</text:p>
          </table:table-cell>
          <table:table-cell office:value-type="string" table:style-name="ce14">
            <text:p>2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1:13153</text:p>
          </table:table-cell>
          <table:table-cell office:value-type="float" office:value="38705.050000000003" table:style-name="ce40">
            <text:p>38 705,05</text:p>
          </table:table-cell>
          <table:table-cell office:value-type="string" table:style-name="ce13">
            <text:p>22.05.2026</text:p>
          </table:table-cell>
          <table:table-cell office:value-type="string" table:style-name="ce14">
            <text:p>2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3:4619</text:p>
          </table:table-cell>
          <table:table-cell office:value-type="float" office:value="51220.959999999999" table:style-name="ce40">
            <text:p>51 220,96</text:p>
          </table:table-cell>
          <table:table-cell office:value-type="string" table:style-name="ce13">
            <text:p>22.05.2026</text:p>
          </table:table-cell>
          <table:table-cell office:value-type="string" table:style-name="ce14">
            <text:p>2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3:352</text:p>
          </table:table-cell>
          <table:table-cell office:value-type="float" office:value="1428860.16" table:style-name="ce40">
            <text:p>1 428 860,16</text:p>
          </table:table-cell>
          <table:table-cell office:value-type="string" table:style-name="ce13">
            <text:p>22.05.2026</text:p>
          </table:table-cell>
          <table:table-cell office:value-type="string" table:style-name="ce14">
            <text:p>2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6:6232</text:p>
          </table:table-cell>
          <table:table-cell office:value-type="float" office:value="83328.44" table:style-name="ce40">
            <text:p>83 328,44</text:p>
          </table:table-cell>
          <table:table-cell office:value-type="string" table:style-name="ce13">
            <text:p>22.05.2026</text:p>
          </table:table-cell>
          <table:table-cell office:value-type="string" table:style-name="ce14">
            <text:p>20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103:727</text:p>
          </table:table-cell>
          <table:table-cell office:value-type="float" office:value="115266.06" table:style-name="ce40">
            <text:p>115 266,06</text:p>
          </table:table-cell>
          <table:table-cell office:value-type="string" table:style-name="ce13">
            <text:p>22.05.2026</text:p>
          </table:table-cell>
          <table:table-cell office:value-type="string" table:style-name="ce14">
            <text:p>20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3:4618</text:p>
          </table:table-cell>
          <table:table-cell office:value-type="float" office:value="54753.440000000002" table:style-name="ce40">
            <text:p>54 753,44</text:p>
          </table:table-cell>
          <table:table-cell office:value-type="string" table:style-name="ce13">
            <text:p>22.05.2026</text:p>
          </table:table-cell>
          <table:table-cell office:value-type="string" table:style-name="ce14">
            <text:p>20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6:5929</text:p>
          </table:table-cell>
          <table:table-cell office:value-type="float" office:value="66875.3" table:style-name="ce40">
            <text:p>66 875,30</text:p>
          </table:table-cell>
          <table:table-cell office:value-type="string" table:style-name="ce13">
            <text:p>22.05.2026</text:p>
          </table:table-cell>
          <table:table-cell office:value-type="string" table:style-name="ce14">
            <text:p>20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0:3412</text:p>
          </table:table-cell>
          <table:table-cell office:value-type="float" office:value="47239.92" table:style-name="ce40">
            <text:p>47 239,92</text:p>
          </table:table-cell>
          <table:table-cell office:value-type="string" table:style-name="ce13">
            <text:p>22.05.2026</text:p>
          </table:table-cell>
          <table:table-cell office:value-type="string" table:style-name="ce14">
            <text:p>20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4:167</text:p>
          </table:table-cell>
          <table:table-cell office:value-type="float" office:value="326166.48" table:style-name="ce40">
            <text:p>326 166,48</text:p>
          </table:table-cell>
          <table:table-cell office:value-type="string" table:style-name="ce13">
            <text:p>22.05.2026</text:p>
          </table:table-cell>
          <table:table-cell office:value-type="string" table:style-name="ce14">
            <text:p>2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51:88</text:p>
          </table:table-cell>
          <table:table-cell office:value-type="float" office:value="209213.76" table:style-name="ce40">
            <text:p>209 213,76</text:p>
          </table:table-cell>
          <table:table-cell office:value-type="string" table:style-name="ce13">
            <text:p>22.05.2026</text:p>
          </table:table-cell>
          <table:table-cell office:value-type="string" table:style-name="ce14">
            <text:p>21.05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5:24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0:0000000:160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6:0070101:2460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4:0000000:62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4:0010106:98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7:476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7:385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6:2063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2:000008:131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6:0080101:43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2:2580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6:0070101:2093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2:0010106:289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2:0010106:211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2:0010106:103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2:0010106:209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2:0010106:212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4:000004:6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2:0010106:210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64:2703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103:747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103:754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2:0010106:66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6:0070101:2581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6:0070101:2585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6:0070101:2331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67:477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44:34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4357C9F01428CB3FFC6D9E5779A232E62BA99A91B8AB9A3EA604DDDF30C2BF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5-26T23:06:46Z</dc:date>
    <meta:print-date>2020-11-16T23:29:28Z</meta:print-date>
  </office:meta>
</office:document-meta>
</file>