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50" style:base-cell-address="Акт.C120"/>
      <style:map style:condition="of:is-true-formula(AND(COUNTIF([.$C:.$C]; [.C120])&gt;1;NOT(ISBLANK([.C120]))))" style:apply-style-name="cf150" style:base-cell-address="Акт.C1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50" style:base-cell-address="Акт.C121"/>
      <style:map style:condition="of:is-true-formula(AND(COUNTIF([.$C:.$C]; [.C121])&gt;1;NOT(ISBLANK([.C121]))))" style:apply-style-name="cf150" style:base-cell-address="Акт.C1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796</text:p>
          </table:table-cell>
          <table:table-cell office:value-type="float" office:value="4672800" table:style-name="ce40">
            <text:p>4 672 8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823</text:p>
          </table:table-cell>
          <table:table-cell office:value-type="float" office:value="1812200" table:style-name="ce40">
            <text:p>1 812 2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4095</text:p>
          </table:table-cell>
          <table:table-cell office:value-type="float" office:value="2084100" table:style-name="ce40">
            <text:p>2 084 1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569</text:p>
          </table:table-cell>
          <table:table-cell office:value-type="float" office:value="5160100" table:style-name="ce40">
            <text:p>5 160 1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483</text:p>
          </table:table-cell>
          <table:table-cell office:value-type="float" office:value="1872500" table:style-name="ce40">
            <text:p>1 872 5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809</text:p>
          </table:table-cell>
          <table:table-cell office:value-type="float" office:value="1834000" table:style-name="ce40">
            <text:p>1 834 0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3799</text:p>
          </table:table-cell>
          <table:table-cell office:value-type="float" office:value="3024000" table:style-name="ce40">
            <text:p>3 024 0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896</text:p>
          </table:table-cell>
          <table:table-cell office:value-type="float" office:value="1222200" table:style-name="ce40">
            <text:p>1 222 2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607</text:p>
          </table:table-cell>
          <table:table-cell office:value-type="float" office:value="645300" table:style-name="ce40">
            <text:p>645 3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253</text:p>
          </table:table-cell>
          <table:table-cell office:value-type="float" office:value="2412500" table:style-name="ce40">
            <text:p>2 412 5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8:251</text:p>
          </table:table-cell>
          <table:table-cell office:value-type="float" office:value="1805400" table:style-name="ce40">
            <text:p>1 805 4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352</text:p>
          </table:table-cell>
          <table:table-cell office:value-type="float" office:value="7102100" table:style-name="ce40">
            <text:p>7 102 1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9581</text:p>
          </table:table-cell>
          <table:table-cell office:value-type="float" office:value="2150500" table:style-name="ce40">
            <text:p>2 150 5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6616</text:p>
          </table:table-cell>
          <table:table-cell office:value-type="float" office:value="4456100" table:style-name="ce40">
            <text:p>4 456 1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3085</text:p>
          </table:table-cell>
          <table:table-cell office:value-type="float" office:value="5797200" table:style-name="ce40">
            <text:p>5 797 2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1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4:946</text:p>
          </table:table-cell>
          <table:table-cell office:value-type="float" office:value="740200" table:style-name="ce40">
            <text:p>740 200,00</text:p>
          </table:table-cell>
          <table:table-cell office:value-type="string" table:style-name="ce13">
            <text:p>22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42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3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9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76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81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17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17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17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17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17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17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17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17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179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18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8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8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8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8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8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18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18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19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19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20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20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20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20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20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209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21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21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2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22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22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229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223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23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25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259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26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26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27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27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28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28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28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29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29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35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36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52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53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57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58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595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60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78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78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79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90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316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319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326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328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54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00000:177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187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261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157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4:000000:22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8:273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2:608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801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2:285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6292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08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2:2426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60101:430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4313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7:1301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30101:1114</text:p>
          </table:table-cell>
          <table:table-cell office:value-type="string" table:number-columns-spanned="2" table:number-rows-spanned="1" table:style-name="ce43">
            <text:p>22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874B405817CC773FD8BDE474D9FD0E7C3574FB8F8DD880CBAF0DA35D4EE8D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6T22:02:39Z</dc:date>
    <meta:print-date>2020-11-16T23:29:28Z</meta:print-date>
  </office:meta>
</office:document-meta>
</file>