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3])&gt;1;NOT(ISBLANK([.C73]))))" style:apply-style-name="cf150" style:base-cell-address="Акт.C73"/>
      <style:map style:condition="of:is-true-formula(AND(COUNTIF([.$C:.$C]; [.C73])&gt;1;NOT(ISBLANK([.C73]))))" style:apply-style-name="cf150" style:base-cell-address="Акт.C7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4])&gt;1;NOT(ISBLANK([.C74]))))" style:apply-style-name="cf150" style:base-cell-address="Акт.C74"/>
      <style:map style:condition="of:is-true-formula(AND(COUNTIF([.$C:.$C]; [.C74])&gt;1;NOT(ISBLANK([.C74]))))" style:apply-style-name="cf150" style:base-cell-address="Акт.C7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9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2:000014:712</text:p>
          </table:table-cell>
          <table:table-cell office:value-type="float" office:value="4146714.32" table:style-name="ce40">
            <text:p>4 146 714,32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90101:1276</text:p>
          </table:table-cell>
          <table:table-cell office:value-type="float" office:value="191874201.47" table:style-name="ce40">
            <text:p>191 874 201,47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90101:1600</text:p>
          </table:table-cell>
          <table:table-cell office:value-type="float" office:value="37688.69" table:style-name="ce40">
            <text:p>37 688,69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0:000000:1</text:p>
          </table:table-cell>
          <table:table-cell office:value-type="float" office:value="90047691205.229996" table:style-name="ce40">
            <text:p>90 047 691 205,23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1:000010:175</text:p>
          </table:table-cell>
          <table:table-cell office:value-type="float" office:value="2603.0700000000002" table:style-name="ce40">
            <text:p>2 603,07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1:000009:278</text:p>
          </table:table-cell>
          <table:table-cell office:value-type="float" office:value="35245.440000000002" table:style-name="ce40">
            <text:p>35 245,44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100:1007</text:p>
          </table:table-cell>
          <table:table-cell office:value-type="float" office:value="1016047.63" table:style-name="ce40">
            <text:p>1 016 047,63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6:5929</text:p>
          </table:table-cell>
          <table:table-cell office:value-type="float" office:value="66882.399999999994" table:style-name="ce40">
            <text:p>66 882,4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100:1008</text:p>
          </table:table-cell>
          <table:table-cell office:value-type="float" office:value="756738.4" table:style-name="ce40">
            <text:p>756 738,4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103:718</text:p>
          </table:table-cell>
          <table:table-cell office:value-type="float" office:value="107419.41" table:style-name="ce40">
            <text:p>107 419,41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60101:719</text:p>
          </table:table-cell>
          <table:table-cell office:value-type="float" office:value="105191" table:style-name="ce40">
            <text:p>105 191,0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6:6229</text:p>
          </table:table-cell>
          <table:table-cell office:value-type="float" office:value="82029.37" table:style-name="ce40">
            <text:p>82 029,37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73:491</text:p>
          </table:table-cell>
          <table:table-cell office:value-type="float" office:value="795575.44" table:style-name="ce40">
            <text:p>795 575,44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6:4071</text:p>
          </table:table-cell>
          <table:table-cell office:value-type="float" office:value="1945945.86" table:style-name="ce40">
            <text:p>1 945 945,86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2:660</text:p>
          </table:table-cell>
          <table:table-cell office:value-type="float" office:value="207397.59" table:style-name="ce40">
            <text:p>207 397,59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3:4616</text:p>
          </table:table-cell>
          <table:table-cell office:value-type="float" office:value="15855" table:style-name="ce40">
            <text:p>15 855,0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2:4045</text:p>
          </table:table-cell>
          <table:table-cell office:value-type="float" office:value="44947.8" table:style-name="ce40">
            <text:p>44 947,8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0:802</text:p>
          </table:table-cell>
          <table:table-cell office:value-type="float" office:value="527570" table:style-name="ce40">
            <text:p>527 570,0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5:13895</text:p>
          </table:table-cell>
          <table:table-cell office:value-type="float" office:value="33295.5" table:style-name="ce40">
            <text:p>33 295,5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8:165</text:p>
          </table:table-cell>
          <table:table-cell office:value-type="float" office:value="423174.5" table:style-name="ce40">
            <text:p>423 174,5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40:1197</text:p>
          </table:table-cell>
          <table:table-cell office:value-type="float" office:value="4784791.2" table:style-name="ce40">
            <text:p>4 784 791,2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103:706</text:p>
          </table:table-cell>
          <table:table-cell office:value-type="float" office:value="114009.28" table:style-name="ce40">
            <text:p>114 009,28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3:4617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5:3576</text:p>
          </table:table-cell>
          <table:table-cell office:value-type="float" office:value="740370" table:style-name="ce40">
            <text:p>740 370,0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69:1080</text:p>
          </table:table-cell>
          <table:table-cell office:value-type="float" office:value="107748" table:style-name="ce40">
            <text:p>107 748,0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4:1478</text:p>
          </table:table-cell>
          <table:table-cell office:value-type="float" office:value="180252.6" table:style-name="ce40">
            <text:p>180 252,6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60:519</text:p>
          </table:table-cell>
          <table:table-cell office:value-type="float" office:value="312220" table:style-name="ce40">
            <text:p>312 220,0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60:240</text:p>
          </table:table-cell>
          <table:table-cell office:value-type="float" office:value="234909.01" table:style-name="ce40">
            <text:p>234 909,01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47:714</text:p>
          </table:table-cell>
          <table:table-cell office:value-type="float" office:value="407559.96" table:style-name="ce40">
            <text:p>407 559,96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1:700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103:708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01:12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2:0010106:119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01:125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04:789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35: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36:16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000000:218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1:20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0:31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6:438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36:68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103:73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3:0010102:1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2:0010106:10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103:748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103:68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0:330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09:115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91: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0:859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4:56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6:275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FC477DE101340D31C3403DC4B717662AE22F315551EE18BFBA2060DBAD7E1D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5-26T23:02:24Z</dc:date>
    <meta:print-date>2020-11-16T23:29:28Z</meta:print-date>
  </office:meta>
</office:document-meta>
</file>