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3])&gt;1;NOT(ISBLANK([.C313]))))" style:apply-style-name="cf150" style:base-cell-address="Акт.C313"/>
      <style:map style:condition="of:is-true-formula(AND(COUNTIF([.$C:.$C]; [.C313])&gt;1;NOT(ISBLANK([.C313]))))" style:apply-style-name="cf150" style:base-cell-address="Акт.C31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4])&gt;1;NOT(ISBLANK([.C314]))))" style:apply-style-name="cf150" style:base-cell-address="Акт.C314"/>
      <style:map style:condition="of:is-true-formula(AND(COUNTIF([.$C:.$C]; [.C314])&gt;1;NOT(ISBLANK([.C314]))))" style:apply-style-name="cf150" style:base-cell-address="Акт.C3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1" table:style-name="ce10">
            <text:p>2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230</text:p>
          </table:table-cell>
          <table:table-cell office:value-type="float" office:value="330800" table:style-name="ce40">
            <text:p>330 8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3:0010101:1055</text:p>
          </table:table-cell>
          <table:table-cell office:value-type="float" office:value="1242200" table:style-name="ce40">
            <text:p>1 242 2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231</text:p>
          </table:table-cell>
          <table:table-cell office:value-type="float" office:value="5025600" table:style-name="ce40">
            <text:p>5 025 6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794</text:p>
          </table:table-cell>
          <table:table-cell office:value-type="float" office:value="606600" table:style-name="ce40">
            <text:p>606 6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2426</text:p>
          </table:table-cell>
          <table:table-cell office:value-type="float" office:value="2490800" table:style-name="ce40">
            <text:p>2 490 8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795</text:p>
          </table:table-cell>
          <table:table-cell office:value-type="float" office:value="4758600" table:style-name="ce40">
            <text:p>4 758 6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20058</text:p>
          </table:table-cell>
          <table:table-cell office:value-type="float" office:value="840600" table:style-name="ce40">
            <text:p>840 6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466</text:p>
          </table:table-cell>
          <table:table-cell office:value-type="float" office:value="3896400" table:style-name="ce40">
            <text:p>3 896 4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20057</text:p>
          </table:table-cell>
          <table:table-cell office:value-type="float" office:value="1486500" table:style-name="ce40">
            <text:p>1 486 5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530</text:p>
          </table:table-cell>
          <table:table-cell office:value-type="float" office:value="962700" table:style-name="ce40">
            <text:p>962 7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19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4:000001:506</text:p>
          </table:table-cell>
          <table:table-cell office:value-type="float" office:value="273000" table:style-name="ce40">
            <text:p>273 0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1:505</text:p>
          </table:table-cell>
          <table:table-cell office:value-type="float" office:value="272300" table:style-name="ce40">
            <text:p>272 300,00</text:p>
          </table:table-cell>
          <table:table-cell office:value-type="string" table:style-name="ce13">
            <text:p>21.05.2026</text:p>
          </table:table-cell>
          <table:table-cell office:value-type="string" table:style-name="ce14">
            <text:p>20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546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811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0:34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0:63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262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127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37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106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887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115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54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73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78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79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4:262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0:149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78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100:19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0:77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000000:170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100:76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0:99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100:76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255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158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158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158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11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214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72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72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276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276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277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78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78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82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83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83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88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288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343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20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559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559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559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559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559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559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559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560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560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560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560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560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560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560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560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560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560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561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561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561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561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561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561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561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561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561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561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562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562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562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562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562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562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562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562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562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562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563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563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563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563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563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563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563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563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563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563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564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564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564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564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564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564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564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564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564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564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565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9:565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9:565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565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565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565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565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565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565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9:565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566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566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566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566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9:566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9:566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566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9:566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566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9:566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9:567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9:567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9:567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567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9:567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9:567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9:567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9:567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9:567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9:567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9:568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9:568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9:568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9:568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9:568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9:568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9:568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9:568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9:568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568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9:569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9:569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9:569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9:569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9:569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9:569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9:569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569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9:569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9:569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9:570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9:570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9:570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570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9:570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9:570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570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570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9:570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570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9:571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9:571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9:406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9:406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9:406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9:406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9:406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407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9:407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9:407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9:407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9:407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9:407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9:407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9:546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9:546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9:546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9:546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9:546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9:547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9:547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9:547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9:547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9:547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9:547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9:547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32:234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2:0010106:816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0:65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308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9:85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7:287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9:593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9:593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9:593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9:593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9:593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9:594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9:594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9:594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9:594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9:594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9:594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9:594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9:594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9:594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9:594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9:595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9:595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9:595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9:595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9:595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9:595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9:595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9:595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9:595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9:595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9:596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9:596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9:596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9:596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9:596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9:596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9:596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9:596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9:596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9:596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9:597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9:597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9:597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9:597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9:597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9:597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9:597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9:597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9:597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597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9:598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9:598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9:598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9:598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9:598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9:598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9:598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9:598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9:598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9:598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9:599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9:599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9:599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9:599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9:599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9:599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9:599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9:599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9:599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9:599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9:600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9:600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9:600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9:600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9:600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9:600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9:600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9:600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9:600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9:600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9:601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9:601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9:601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9:601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9:601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9:6015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9:6016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9:6017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9:6018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9:6019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9:6020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9:6021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9:6022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9:6023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9:6024</text:p>
          </table:table-cell>
          <table:table-cell office:value-type="string" table:number-columns-spanned="2" table:number-rows-spanned="1" table:style-name="ce43">
            <text:p>21.05.2026</text:p>
          </table:table-cell>
          <table:covered-table-cell/>
          <table:table-cell office:value-type="string" table:style-name="ce17">
            <text:p>19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36388398543C9066EEED9301BAF81D5511E5322F8379EEB4FAAEC66866E4EC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6T22:00:27Z</dc:date>
    <meta:print-date>2020-11-16T23:29:28Z</meta:print-date>
  </office:meta>
</office:document-meta>
</file>