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0" style:base-cell-address="Акт.C63"/>
      <style:map style:condition="of:is-true-formula(AND(COUNTIF([.$C:.$C]; [.C63])&gt;1;NOT(ISBLANK([.C63]))))" style:apply-style-name="cf150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0" style:base-cell-address="Акт.C64"/>
      <style:map style:condition="of:is-true-formula(AND(COUNTIF([.$C:.$C]; [.C64])&gt;1;NOT(ISBLANK([.C64]))))" style:apply-style-name="cf150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9:161</text:p>
          </table:table-cell>
          <table:table-cell office:value-type="float" office:value="245278.56" table:style-name="ce40">
            <text:p>245 278,56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626</text:p>
          </table:table-cell>
          <table:table-cell office:value-type="float" office:value="990228.75" table:style-name="ce40">
            <text:p>990 228,75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49</text:p>
          </table:table-cell>
          <table:table-cell office:value-type="float" office:value="1993087.04" table:style-name="ce40">
            <text:p>1 993 087,0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78</text:p>
          </table:table-cell>
          <table:table-cell office:value-type="float" office:value="221872.5" table:style-name="ce40">
            <text:p>221 872,5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449</text:p>
          </table:table-cell>
          <table:table-cell office:value-type="float" office:value="114451.44" table:style-name="ce40">
            <text:p>114 451,4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1080</text:p>
          </table:table-cell>
          <table:table-cell office:value-type="float" office:value="101542.65" table:style-name="ce40">
            <text:p>101 542,65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0:624</text:p>
          </table:table-cell>
          <table:table-cell office:value-type="float" office:value="270108.84000000003" table:style-name="ce40">
            <text:p>270 108,8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70101:2324</text:p>
          </table:table-cell>
          <table:table-cell office:value-type="float" office:value="6083377.2000000002" table:style-name="ce40">
            <text:p>6 083 377,2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70101:2595</text:p>
          </table:table-cell>
          <table:table-cell office:value-type="float" office:value="5337731.88" table:style-name="ce40">
            <text:p>5 337 731,88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6:1053</text:p>
          </table:table-cell>
          <table:table-cell office:value-type="float" office:value="390414.24" table:style-name="ce40">
            <text:p>390 414,2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248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61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8102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0:801</text:p>
          </table:table-cell>
          <table:table-cell office:value-type="float" office:value="82777.59" table:style-name="ce40">
            <text:p>82 777,59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615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61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3:653</text:p>
          </table:table-cell>
          <table:table-cell office:value-type="float" office:value="113586.24000000001" table:style-name="ce40">
            <text:p>113 586,24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5:87</text:p>
          </table:table-cell>
          <table:table-cell office:value-type="float" office:value="48171.3" table:style-name="ce40">
            <text:p>48 171,3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688</text:p>
          </table:table-cell>
          <table:table-cell office:value-type="float" office:value="204660.57" table:style-name="ce40">
            <text:p>204 660,57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103:674</text:p>
          </table:table-cell>
          <table:table-cell office:value-type="float" office:value="114421.62" table:style-name="ce40">
            <text:p>114 421,62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9:184</text:p>
          </table:table-cell>
          <table:table-cell office:value-type="float" office:value="224981.1" table:style-name="ce40">
            <text:p>224 981,1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885</text:p>
          </table:table-cell>
          <table:table-cell office:value-type="float" office:value="15434.46" table:style-name="ce40">
            <text:p>15 434,46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894</text:p>
          </table:table-cell>
          <table:table-cell office:value-type="float" office:value="29067.5" table:style-name="ce40">
            <text:p>29 067,5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89</text:p>
          </table:table-cell>
          <table:table-cell office:value-type="float" office:value="140525" table:style-name="ce40">
            <text:p>140 525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1:712</text:p>
          </table:table-cell>
          <table:table-cell office:value-type="float" office:value="150150" table:style-name="ce40">
            <text:p>150 15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822</text:p>
          </table:table-cell>
          <table:table-cell office:value-type="float" office:value="59831.519999999997" table:style-name="ce40">
            <text:p>59 831,52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884</text:p>
          </table:table-cell>
          <table:table-cell office:value-type="float" office:value="26384.16" table:style-name="ce40">
            <text:p>26 384,16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1:701</text:p>
          </table:table-cell>
          <table:table-cell office:value-type="float" office:value="260115.5" table:style-name="ce40">
            <text:p>260 115,5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2248</text:p>
          </table:table-cell>
          <table:table-cell office:value-type="float" office:value="227982.6" table:style-name="ce40">
            <text:p>227 982,6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08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2:4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5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50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32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1:1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3:69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7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28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4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58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5:6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5:7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9:5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F1E5892F30B975D9E87AF503A1A84B2AB6B1F85F931BBC5FB863A70865D62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6T22:57:45Z</dc:date>
    <meta:print-date>2020-11-16T23:29:28Z</meta:print-date>
  </office:meta>
</office:document-meta>
</file>