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50" style:base-cell-address="Акт.C89"/>
      <style:map style:condition="of:is-true-formula(AND(COUNTIF([.$C:.$C]; [.C89])&gt;1;NOT(ISBLANK([.C89]))))" style:apply-style-name="cf150" style:base-cell-address="Акт.C8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50" style:base-cell-address="Акт.C90"/>
      <style:map style:condition="of:is-true-formula(AND(COUNTIF([.$C:.$C]; [.C90])&gt;1;NOT(ISBLANK([.C90]))))" style:apply-style-name="cf150" style:base-cell-address="Акт.C9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606</text:p>
          </table:table-cell>
          <table:table-cell office:value-type="float" office:value="20772000" table:style-name="ce40">
            <text:p>20 772 0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2428</text:p>
          </table:table-cell>
          <table:table-cell office:value-type="float" office:value="849700" table:style-name="ce40">
            <text:p>849 7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2650</text:p>
          </table:table-cell>
          <table:table-cell office:value-type="float" office:value="37947400" table:style-name="ce40">
            <text:p>37 947 4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529</text:p>
          </table:table-cell>
          <table:table-cell office:value-type="float" office:value="783900" table:style-name="ce40">
            <text:p>783 9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856</text:p>
          </table:table-cell>
          <table:table-cell office:value-type="float" office:value="3549900" table:style-name="ce40">
            <text:p>3 549 9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2:220</text:p>
          </table:table-cell>
          <table:table-cell office:value-type="float" office:value="704000" table:style-name="ce40">
            <text:p>704 0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427</text:p>
          </table:table-cell>
          <table:table-cell office:value-type="float" office:value="604300" table:style-name="ce40">
            <text:p>604 3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20056</text:p>
          </table:table-cell>
          <table:table-cell office:value-type="float" office:value="1006500" table:style-name="ce40">
            <text:p>1 006 5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793</text:p>
          </table:table-cell>
          <table:table-cell office:value-type="float" office:value="917800" table:style-name="ce40">
            <text:p>917 8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8101</text:p>
          </table:table-cell>
          <table:table-cell office:value-type="float" office:value="433700" table:style-name="ce40">
            <text:p>433 7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2:219</text:p>
          </table:table-cell>
          <table:table-cell office:value-type="float" office:value="683800" table:style-name="ce40">
            <text:p>683 8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663</text:p>
          </table:table-cell>
          <table:table-cell office:value-type="float" office:value="1520600" table:style-name="ce40">
            <text:p>1 520 6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4107</text:p>
          </table:table-cell>
          <table:table-cell office:value-type="float" office:value="64100" table:style-name="ce40">
            <text:p>64 1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06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96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899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4:422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1:35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03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566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6:22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0:62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679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679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679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79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79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79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79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79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680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680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80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680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680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680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80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680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680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681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683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683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684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0:20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361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969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158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158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158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11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14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72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72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1276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276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77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78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278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282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283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283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288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88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343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16:94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13:47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3:130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0:26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0:26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4DF49940C36DC184D071C9EDFA72ED66778201954E09CFF25AF8B2AFED8DFF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6T21:57:29Z</dc:date>
    <meta:print-date>2020-11-16T23:29:28Z</meta:print-date>
  </office:meta>
</office:document-meta>
</file>