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0" style:base-cell-address="Акт.C66"/>
      <style:map style:condition="of:is-true-formula(AND(COUNTIF([.$C:.$C]; [.C66])&gt;1;NOT(ISBLANK([.C66]))))" style:apply-style-name="cf150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0" style:base-cell-address="Акт.C67"/>
      <style:map style:condition="of:is-true-formula(AND(COUNTIF([.$C:.$C]; [.C67])&gt;1;NOT(ISBLANK([.C67]))))" style:apply-style-name="cf150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8958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443</text:p>
          </table:table-cell>
          <table:table-cell office:value-type="float" office:value="114843.84" table:style-name="ce40">
            <text:p>114 843,8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925</text:p>
          </table:table-cell>
          <table:table-cell office:value-type="float" office:value="4330670.92" table:style-name="ce40">
            <text:p>4 330 670,92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8:457</text:p>
          </table:table-cell>
          <table:table-cell office:value-type="float" office:value="4195923.58" table:style-name="ce40">
            <text:p>4 195 923,58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1660</text:p>
          </table:table-cell>
          <table:table-cell office:value-type="float" office:value="1559909.12" table:style-name="ce40">
            <text:p>1 559 909,12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712</text:p>
          </table:table-cell>
          <table:table-cell office:value-type="float" office:value="467703.72" table:style-name="ce40">
            <text:p>467 703,72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722</text:p>
          </table:table-cell>
          <table:table-cell office:value-type="float" office:value="123520" table:style-name="ce40">
            <text:p>123 52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1059</text:p>
          </table:table-cell>
          <table:table-cell office:value-type="float" office:value="152879.04000000001" table:style-name="ce40">
            <text:p>152 879,0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7:502</text:p>
          </table:table-cell>
          <table:table-cell office:value-type="float" office:value="120768.88" table:style-name="ce40">
            <text:p>120 768,88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642</text:p>
          </table:table-cell>
          <table:table-cell office:value-type="float" office:value="258252.44" table:style-name="ce40">
            <text:p>258 252,4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721</text:p>
          </table:table-cell>
          <table:table-cell office:value-type="float" office:value="127813.26" table:style-name="ce40">
            <text:p>127 813,26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6098</text:p>
          </table:table-cell>
          <table:table-cell office:value-type="float" office:value="1870541.14" table:style-name="ce40">
            <text:p>1 870 541,1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57</text:p>
          </table:table-cell>
          <table:table-cell office:value-type="float" office:value="1989890" table:style-name="ce40">
            <text:p>1 989 89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661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662</text:p>
          </table:table-cell>
          <table:table-cell office:value-type="float" office:value="17856.310000000001" table:style-name="ce40">
            <text:p>17 856,31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4:140</text:p>
          </table:table-cell>
          <table:table-cell office:value-type="float" office:value="185818.26" table:style-name="ce40">
            <text:p>185 818,26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4:141</text:p>
          </table:table-cell>
          <table:table-cell office:value-type="float" office:value="166999.6" table:style-name="ce40">
            <text:p>166 999,6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893</text:p>
          </table:table-cell>
          <table:table-cell office:value-type="float" office:value="25368" table:style-name="ce40">
            <text:p>25 368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5:751</text:p>
          </table:table-cell>
          <table:table-cell office:value-type="float" office:value="166290.17000000001" table:style-name="ce40">
            <text:p>166 290,17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20055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883</text:p>
          </table:table-cell>
          <table:table-cell office:value-type="float" office:value="20829.599999999999" table:style-name="ce40">
            <text:p>20 829,6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623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7:1351</text:p>
          </table:table-cell>
          <table:table-cell office:value-type="float" office:value="388380.94" table:style-name="ce40">
            <text:p>388 380,94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7:2924</text:p>
          </table:table-cell>
          <table:table-cell office:value-type="float" office:value="4521192.8" table:style-name="ce40">
            <text:p>4 521 192,8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1:519</text:p>
          </table:table-cell>
          <table:table-cell office:value-type="float" office:value="829214.4" table:style-name="ce40">
            <text:p>829 214,4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8:456</text:p>
          </table:table-cell>
          <table:table-cell office:value-type="float" office:value="4924447.66" table:style-name="ce40">
            <text:p>4 924 447,66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8:108</text:p>
          </table:table-cell>
          <table:table-cell office:value-type="float" office:value="463295" table:style-name="ce40">
            <text:p>463 295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1477</text:p>
          </table:table-cell>
          <table:table-cell office:value-type="float" office:value="142524.35999999999" table:style-name="ce40">
            <text:p>142 524,36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56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1:31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76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256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3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65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75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12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6:1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62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31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14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28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25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263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119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CA2413C1F6D4AC6F19711E54185F5B522E2B0BE7B5038420D961F637BB16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6T22:47:47Z</dc:date>
    <meta:print-date>2020-11-16T23:29:28Z</meta:print-date>
  </office:meta>
</office:document-meta>
</file>