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5])&gt;1;NOT(ISBLANK([.C295]))))" style:apply-style-name="cf150" style:base-cell-address="Акт.C295"/>
      <style:map style:condition="of:is-true-formula(AND(COUNTIF([.$C:.$C]; [.C295])&gt;1;NOT(ISBLANK([.C295]))))" style:apply-style-name="cf150" style:base-cell-address="Акт.C29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6])&gt;1;NOT(ISBLANK([.C296]))))" style:apply-style-name="cf150" style:base-cell-address="Акт.C296"/>
      <style:map style:condition="of:is-true-formula(AND(COUNTIF([.$C:.$C]; [.C296])&gt;1;NOT(ISBLANK([.C296]))))" style:apply-style-name="cf150" style:base-cell-address="Акт.C2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9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5" table:style-name="ce10">
            <text:p>2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821</text:p>
          </table:table-cell>
          <table:table-cell office:value-type="float" office:value="2229900" table:style-name="ce40">
            <text:p>2 229 9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8:63</text:p>
          </table:table-cell>
          <table:table-cell office:value-type="float" office:value="951900" table:style-name="ce40">
            <text:p>951 9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08:86</text:p>
          </table:table-cell>
          <table:table-cell office:value-type="float" office:value="864100" table:style-name="ce40">
            <text:p>864 1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7:7245</text:p>
          </table:table-cell>
          <table:table-cell office:value-type="float" office:value="610200" table:style-name="ce40">
            <text:p>610 2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3182</text:p>
          </table:table-cell>
          <table:table-cell office:value-type="float" office:value="888300" table:style-name="ce40">
            <text:p>888 3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7246</text:p>
          </table:table-cell>
          <table:table-cell office:value-type="float" office:value="628200" table:style-name="ce40">
            <text:p>628 2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411</text:p>
          </table:table-cell>
          <table:table-cell office:value-type="float" office:value="730500" table:style-name="ce40">
            <text:p>730 5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6097</text:p>
          </table:table-cell>
          <table:table-cell office:value-type="float" office:value="1013800" table:style-name="ce40">
            <text:p>1 013 8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6096</text:p>
          </table:table-cell>
          <table:table-cell office:value-type="float" office:value="939100" table:style-name="ce40">
            <text:p>939 1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4094</text:p>
          </table:table-cell>
          <table:table-cell office:value-type="float" office:value="1886800" table:style-name="ce40">
            <text:p>1 886 8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20054</text:p>
          </table:table-cell>
          <table:table-cell office:value-type="float" office:value="1312700" table:style-name="ce40">
            <text:p>1 312 7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808</text:p>
          </table:table-cell>
          <table:table-cell office:value-type="float" office:value="2475300" table:style-name="ce40">
            <text:p>2 475 3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2854</text:p>
          </table:table-cell>
          <table:table-cell office:value-type="float" office:value="1833700" table:style-name="ce40">
            <text:p>1 833 7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7244</text:p>
          </table:table-cell>
          <table:table-cell office:value-type="float" office:value="986000" table:style-name="ce40">
            <text:p>986 0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0:1212</text:p>
          </table:table-cell>
          <table:table-cell office:value-type="float" office:value="2264000" table:style-name="ce40">
            <text:p>2 264 0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2855</text:p>
          </table:table-cell>
          <table:table-cell office:value-type="float" office:value="2144900" table:style-name="ce40">
            <text:p>2 144 9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7:7247</text:p>
          </table:table-cell>
          <table:table-cell office:value-type="float" office:value="428000" table:style-name="ce40">
            <text:p>428 0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3:000005:607</text:p>
          </table:table-cell>
          <table:table-cell office:value-type="float" office:value="213900" table:style-name="ce40">
            <text:p>213 9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3:000005:606</text:p>
          </table:table-cell>
          <table:table-cell office:value-type="float" office:value="437400" table:style-name="ce40">
            <text:p>437 4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3:000005:608</text:p>
          </table:table-cell>
          <table:table-cell office:value-type="float" office:value="439700" table:style-name="ce40">
            <text:p>439 700,00</text:p>
          </table:table-cell>
          <table:table-cell office:value-type="string" table:style-name="ce13">
            <text:p>19.05.2026</text:p>
          </table:table-cell>
          <table:table-cell office:value-type="string" table:style-name="ce14">
            <text:p>18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2:85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2:86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2:86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587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587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00000:30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535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65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468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79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78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79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5:42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5:1106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2:205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5:155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4:469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2:90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2:34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2:29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2:90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2:30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158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158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5:1158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5:1211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214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5:1272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272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5:1276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5:1276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5:1277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5:1278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5:1278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5:1282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5:1283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5:1283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5:1288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5:1288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5:1343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9:587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9:587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9:587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9:587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9:588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588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9:588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9:588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9:588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9:588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9:588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9:588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9:588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9:588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9:589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9:589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9:589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9:589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589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589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589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589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589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9:589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9:590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9:590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9:590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9:590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590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9:590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9:590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9:590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9:590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590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9:591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9:591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9:591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9:591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9:591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9:591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9:591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591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591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591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592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9:592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9:592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592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9:592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9:592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9:592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9:592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592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9:592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9:593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9:593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593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9:593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593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9:815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5:927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421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02:69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02:69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8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9:1203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9:1252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9:1255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9:578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9:578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9:578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9:578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9:578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9:579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9:579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9:579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9:579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9:579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9:579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9:579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9:579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9:579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9:579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9:580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9:580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9:580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9:580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9:580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9:580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9:580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9:580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9:580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9:580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9:581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9:581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9:581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9:581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9:581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9:581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9:581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9:581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9:581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9:581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9:582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9:582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9:582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9:582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9:582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9:582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9:582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9:582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9:582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9:582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9:583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9:583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9:583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9:583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9:583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9:583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9:583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9:583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9:583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9:583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9:584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9:584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9:584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9:584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9:584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9:584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9:584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9:584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9:584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9:584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9:585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9:585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9:585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9:585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9:585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9:585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9:585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9:585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9:585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9:585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9:586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9:586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9:586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9:586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9:586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9:586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9:586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9:586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9:587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9:587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9:587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9:587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9:587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9:553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9:553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9:553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9:553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9:553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9:553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9:553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9:554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9:554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9:554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9:554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9:554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9:554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9:554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9:554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9:554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9:554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9:555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9:555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9:555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9:555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9:555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9:555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9:555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9:555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9:555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9:555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9:556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9:556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9:556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9:556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9:556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9:556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9:556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9:556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9:556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9:556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9:557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9:557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9:557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9:557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9:557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9:557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9:557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9:557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9:557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9:557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9:558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9:558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9:558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9:5583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9:5584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9:5585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9:5586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9:5587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9:5588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9:5589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9:5590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9:5591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9:5592</text:p>
          </table:table-cell>
          <table:table-cell office:value-type="string" table:number-columns-spanned="2" table:number-rows-spanned="1" table:style-name="ce43">
            <text:p>19.05.2026</text:p>
          </table:table-cell>
          <table:covered-table-cell/>
          <table:table-cell office:value-type="string" table:style-name="ce17">
            <text:p>17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F635DE2F7B5921A214A5E750F57B5F2E2CD509A641EA4147B15327E0123C02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6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5-26T21:54:00Z</dc:date>
    <meta:print-date>2020-11-16T23:29:28Z</meta:print-date>
  </office:meta>
</office:document-meta>
</file>