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08])&gt;1;NOT(ISBLANK([.C108]))))" style:apply-style-name="cf150" style:base-cell-address="Акт.C108"/>
      <style:map style:condition="of:is-true-formula(AND(COUNTIF([.$C:.$C]; [.C108])&gt;1;NOT(ISBLANK([.C108]))))" style:apply-style-name="cf150" style:base-cell-address="Акт.C10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09])&gt;1;NOT(ISBLANK([.C109]))))" style:apply-style-name="cf150" style:base-cell-address="Акт.C109"/>
      <style:map style:condition="of:is-true-formula(AND(COUNTIF([.$C:.$C]; [.C109])&gt;1;NOT(ISBLANK([.C109]))))" style:apply-style-name="cf150" style:base-cell-address="Акт.C10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" table:style-name="ce10">
            <text:p>6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4610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10119:61</text:p>
          </table:table-cell>
          <table:table-cell office:value-type="float" office:value="189089.03" table:style-name="ce40">
            <text:p>189 089,03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608</text:p>
          </table:table-cell>
          <table:table-cell office:value-type="float" office:value="16912" table:style-name="ce40">
            <text:p>16 912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74:14</text:p>
          </table:table-cell>
          <table:table-cell office:value-type="float" office:value="1427610.32" table:style-name="ce40">
            <text:p>1 427 610,32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1:549</text:p>
          </table:table-cell>
          <table:table-cell office:value-type="float" office:value="223113" table:style-name="ce40">
            <text:p>223 113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612</text:p>
          </table:table-cell>
          <table:table-cell office:value-type="float" office:value="36547.83" table:style-name="ce40">
            <text:p>36 547,83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9:16660</text:p>
          </table:table-cell>
          <table:table-cell office:value-type="float" office:value="54342.54" table:style-name="ce40">
            <text:p>54 342,54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611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13181</text:p>
          </table:table-cell>
          <table:table-cell office:value-type="float" office:value="28119" table:style-name="ce40">
            <text:p>28 119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609</text:p>
          </table:table-cell>
          <table:table-cell office:value-type="float" office:value="16912" table:style-name="ce40">
            <text:p>16 912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6:0010119:60</text:p>
          </table:table-cell>
          <table:table-cell office:value-type="float" office:value="228065.52" table:style-name="ce40">
            <text:p>228 065,52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2:4106</text:p>
          </table:table-cell>
          <table:table-cell office:value-type="float" office:value="32492.68" table:style-name="ce40">
            <text:p>32 492,68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9:16659</text:p>
          </table:table-cell>
          <table:table-cell office:value-type="float" office:value="48723.839999999997" table:style-name="ce40">
            <text:p>48 723,84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2:0010106:483</text:p>
          </table:table-cell>
          <table:table-cell office:value-type="float" office:value="62087.85" table:style-name="ce40">
            <text:p>62 087,85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1:000009:158</text:p>
          </table:table-cell>
          <table:table-cell office:value-type="float" office:value="20905.080000000002" table:style-name="ce40">
            <text:p>20 905,08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3179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9:1630</text:p>
          </table:table-cell>
          <table:table-cell office:value-type="float" office:value="140853.76999999999" table:style-name="ce40">
            <text:p>140 853,77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1:798</text:p>
          </table:table-cell>
          <table:table-cell office:value-type="float" office:value="258367.02" table:style-name="ce40">
            <text:p>258 367,02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267</text:p>
          </table:table-cell>
          <table:table-cell office:value-type="float" office:value="145663.35999999999" table:style-name="ce40">
            <text:p>145 663,36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5:268</text:p>
          </table:table-cell>
          <table:table-cell office:value-type="float" office:value="137596.04999999999" table:style-name="ce40">
            <text:p>137 596,05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0:559</text:p>
          </table:table-cell>
          <table:table-cell office:value-type="float" office:value="175708.78" table:style-name="ce40">
            <text:p>175 708,78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0:1096</text:p>
          </table:table-cell>
          <table:table-cell office:value-type="float" office:value="294162.48" table:style-name="ce40">
            <text:p>294 162,48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5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0:3410</text:p>
          </table:table-cell>
          <table:table-cell office:value-type="float" office:value="52850.07" table:style-name="ce40">
            <text:p>52 850,07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4:6095</text:p>
          </table:table-cell>
          <table:table-cell office:value-type="float" office:value="63584.639999999999" table:style-name="ce40">
            <text:p>63 584,64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3:4607</text:p>
          </table:table-cell>
          <table:table-cell office:value-type="float" office:value="14798" table:style-name="ce40">
            <text:p>14 798,00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99:408</text:p>
          </table:table-cell>
          <table:table-cell office:value-type="float" office:value="214665.99" table:style-name="ce40">
            <text:p>214 665,99</text:p>
          </table:table-cell>
          <table:table-cell office:value-type="string" table:style-name="ce13">
            <text:p>18.05.2026</text:p>
          </table:table-cell>
          <table:table-cell office:value-type="string" table:style-name="ce14">
            <text:p>14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3:000001:233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4:84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342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1:554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3:000001:540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3:000001:552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4:106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4:9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3:000001:298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3:000001:635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74:243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3:000001:541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73:343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73:91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3:000001:544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3:000001:67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4:32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74:227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74:230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3:000001:498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3:000001:548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3:000001:500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3:000001:551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19:86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707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3:000001:577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73:686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3:000001:539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3:000001:633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000000:1613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74:105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74:6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74:28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1:000009:93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74:27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3:000001:510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3:000001:546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4:11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3:000001:555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74:1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3:000001:232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3:942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3:000001:547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3:000001:578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3:000001:511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000000:64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74:229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3:000001:587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3:000001:513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1:550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1:545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1241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3:000001:553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3:000001:231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16:12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74:88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3:000001:257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74:95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51:155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32:91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6:2677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5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36:140</text:p>
          </table:table-cell>
          <table:table-cell office:value-type="string" table:number-columns-spanned="2" table:number-rows-spanned="1" table:style-name="ce43">
            <text:p>18.05.2026</text:p>
          </table:table-cell>
          <table:covered-table-cell/>
          <table:table-cell office:value-type="string" table:style-name="ce17">
            <text:p>14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4B608FC34D85C398BFB5E7183CA4D80B3906D3A93F367F48AA54B8E55C4A08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5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25T21:37:07Z</dc:date>
    <meta:print-date>2020-11-16T23:29:28Z</meta:print-date>
  </office:meta>
</office:document-meta>
</file>