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50" style:base-cell-address="Акт.C43"/>
      <style:map style:condition="of:is-true-formula(AND(COUNTIF([.$C:.$C]; [.C43])&gt;1;NOT(ISBLANK([.C43]))))" style:apply-style-name="cf150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50" style:base-cell-address="Акт.C44"/>
      <style:map style:condition="of:is-true-formula(AND(COUNTIF([.$C:.$C]; [.C44])&gt;1;NOT(ISBLANK([.C44]))))" style:apply-style-name="cf150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482</text:p>
          </table:table-cell>
          <table:table-cell office:value-type="float" office:value="1531200" table:style-name="ce40">
            <text:p>1 531 2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228</text:p>
          </table:table-cell>
          <table:table-cell office:value-type="float" office:value="1240000" table:style-name="ce40">
            <text:p>1 240 0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845</text:p>
          </table:table-cell>
          <table:table-cell office:value-type="float" office:value="135100" table:style-name="ce40">
            <text:p>135 1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4:1089</text:p>
          </table:table-cell>
          <table:table-cell office:value-type="float" office:value="4685000" table:style-name="ce40">
            <text:p>4 685 0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465</text:p>
          </table:table-cell>
          <table:table-cell office:value-type="float" office:value="2655500" table:style-name="ce40">
            <text:p>2 655 5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807</text:p>
          </table:table-cell>
          <table:table-cell office:value-type="float" office:value="4734000" table:style-name="ce40">
            <text:p>4 734 0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3180</text:p>
          </table:table-cell>
          <table:table-cell office:value-type="float" office:value="865600" table:style-name="ce40">
            <text:p>865 6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464</text:p>
          </table:table-cell>
          <table:table-cell office:value-type="float" office:value="3744400" table:style-name="ce40">
            <text:p>3 744 4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8:551</text:p>
          </table:table-cell>
          <table:table-cell office:value-type="float" office:value="664700" table:style-name="ce40">
            <text:p>664 7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8:516</text:p>
          </table:table-cell>
          <table:table-cell office:value-type="float" office:value="665900" table:style-name="ce40">
            <text:p>665 9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2:398</text:p>
          </table:table-cell>
          <table:table-cell office:value-type="float" office:value="4112300" table:style-name="ce40">
            <text:p>4 112 3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2589</text:p>
          </table:table-cell>
          <table:table-cell office:value-type="float" office:value="8745400" table:style-name="ce40">
            <text:p>8 745 4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7412</text:p>
          </table:table-cell>
          <table:table-cell office:value-type="float" office:value="989200" table:style-name="ce40">
            <text:p>989 2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8:881</text:p>
          </table:table-cell>
          <table:table-cell office:value-type="float" office:value="798800" table:style-name="ce40">
            <text:p>798 8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7411</text:p>
          </table:table-cell>
          <table:table-cell office:value-type="float" office:value="253700" table:style-name="ce40">
            <text:p>253 700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89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63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73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169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151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925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83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9739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34608C1FCC4D47DE5EA505C25E3B0E3022C3F8B63AABE15FF2FC2A7C5C26B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5T20:39:33Z</dc:date>
    <meta:print-date>2020-11-16T23:29:28Z</meta:print-date>
  </office:meta>
</office:document-meta>
</file>