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50" style:base-cell-address="Акт.C72"/>
      <style:map style:condition="of:is-true-formula(AND(COUNTIF([.$C:.$C]; [.C72])&gt;1;NOT(ISBLANK([.C72]))))" style:apply-style-name="cf150" style:base-cell-address="Акт.C7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50" style:base-cell-address="Акт.C73"/>
      <style:map style:condition="of:is-true-formula(AND(COUNTIF([.$C:.$C]; [.C73])&gt;1;NOT(ISBLANK([.C73]))))" style:apply-style-name="cf150" style:base-cell-address="Акт.C7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9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891</text:p>
          </table:table-cell>
          <table:table-cell office:value-type="float" office:value="33295.5" table:style-name="ce40">
            <text:p>33 295,5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6081</text:p>
          </table:table-cell>
          <table:table-cell office:value-type="float" office:value="2051922.72" table:style-name="ce40">
            <text:p>2 051 922,72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3:2076</text:p>
          </table:table-cell>
          <table:table-cell office:value-type="float" office:value="5337.15" table:style-name="ce40">
            <text:p>5 337,15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2:3492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3:2939</text:p>
          </table:table-cell>
          <table:table-cell office:value-type="float" office:value="74966.429999999993" table:style-name="ce40">
            <text:p>74 966,43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9:2690</text:p>
          </table:table-cell>
          <table:table-cell office:value-type="float" office:value="118568.51" table:style-name="ce40">
            <text:p>118 568,51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2:659</text:p>
          </table:table-cell>
          <table:table-cell office:value-type="float" office:value="11313.72" table:style-name="ce40">
            <text:p>11 313,72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223</text:p>
          </table:table-cell>
          <table:table-cell office:value-type="float" office:value="362152" table:style-name="ce40">
            <text:p>362 152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892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3:2938</text:p>
          </table:table-cell>
          <table:table-cell office:value-type="float" office:value="111779.58" table:style-name="ce40">
            <text:p>111 779,58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9:2820</text:p>
          </table:table-cell>
          <table:table-cell office:value-type="float" office:value="153391.92000000001" table:style-name="ce40">
            <text:p>153 391,92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1:560</text:p>
          </table:table-cell>
          <table:table-cell office:value-type="float" office:value="188106.3" table:style-name="ce40">
            <text:p>188 106,3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2033</text:p>
          </table:table-cell>
          <table:table-cell office:value-type="float" office:value="288182.44" table:style-name="ce40">
            <text:p>288 182,44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0:1021</text:p>
          </table:table-cell>
          <table:table-cell office:value-type="float" office:value="198172.02" table:style-name="ce40">
            <text:p>198 172,02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7:2125</text:p>
          </table:table-cell>
          <table:table-cell office:value-type="float" office:value="316334.71999999997" table:style-name="ce40">
            <text:p>316 334,72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7:1238</text:p>
          </table:table-cell>
          <table:table-cell office:value-type="float" office:value="202760.64" table:style-name="ce40">
            <text:p>202 760,64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7:2430</text:p>
          </table:table-cell>
          <table:table-cell office:value-type="float" office:value="4161060.42" table:style-name="ce40">
            <text:p>4 161 060,42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6:1911</text:p>
          </table:table-cell>
          <table:table-cell office:value-type="float" office:value="165805.78" table:style-name="ce40">
            <text:p>165 805,78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2:000005:497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2:000005:224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2:000000:336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5:55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06:79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05:107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05:514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06:474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2:2580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1:783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402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3:3557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2:192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2:247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2603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382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11:184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11:9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11:18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4:22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9:766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5:804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4:1466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7:1894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1:701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7:24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4:1630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1:243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4:553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7:840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7:1377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4:161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7:1526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7:1738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EE2A06C9632F152894E448F4D47440394BDF96F74BE1306982588E102619CD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5-25T21:33:23Z</dc:date>
    <meta:print-date>2020-11-16T23:29:28Z</meta:print-date>
  </office:meta>
</office:document-meta>
</file>