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3])&gt;1;NOT(ISBLANK([.C43]))))" style:apply-style-name="cf150" style:base-cell-address="Акт.C43"/>
      <style:map style:condition="of:is-true-formula(AND(COUNTIF([.$C:.$C]; [.C43])&gt;1;NOT(ISBLANK([.C43]))))" style:apply-style-name="cf150" style:base-cell-address="Акт.C4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4])&gt;1;NOT(ISBLANK([.C44]))))" style:apply-style-name="cf150" style:base-cell-address="Акт.C44"/>
      <style:map style:condition="of:is-true-formula(AND(COUNTIF([.$C:.$C]; [.C44])&gt;1;NOT(ISBLANK([.C44]))))" style:apply-style-name="cf150" style:base-cell-address="Акт.C4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9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05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29:481</text:p>
          </table:table-cell>
          <table:table-cell office:value-type="float" office:value="2208400" table:style-name="ce40">
            <text:p>2 208 400,00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8:0010108:487</text:p>
          </table:table-cell>
          <table:table-cell office:value-type="float" office:value="647100" table:style-name="ce40">
            <text:p>647 100,00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8:5005</text:p>
          </table:table-cell>
          <table:table-cell office:value-type="float" office:value="5467100" table:style-name="ce40">
            <text:p>5 467 100,00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5:2605</text:p>
          </table:table-cell>
          <table:table-cell office:value-type="float" office:value="675100" table:style-name="ce40">
            <text:p>675 100,00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29:480</text:p>
          </table:table-cell>
          <table:table-cell office:value-type="float" office:value="2230100" table:style-name="ce40">
            <text:p>2 230 100,00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8:0010108:480</text:p>
          </table:table-cell>
          <table:table-cell office:value-type="float" office:value="636100" table:style-name="ce40">
            <text:p>636 100,00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7:4507</text:p>
          </table:table-cell>
          <table:table-cell office:value-type="float" office:value="2255100" table:style-name="ce40">
            <text:p>2 255 100,00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3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13176</text:p>
          </table:table-cell>
          <table:table-cell office:value-type="float" office:value="922800" table:style-name="ce40">
            <text:p>922 800,00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3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5:2604</text:p>
          </table:table-cell>
          <table:table-cell office:value-type="float" office:value="1367800" table:style-name="ce40">
            <text:p>1 367 800,00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3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9:2819</text:p>
          </table:table-cell>
          <table:table-cell office:value-type="float" office:value="1389500" table:style-name="ce40">
            <text:p>1 389 500,00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3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13177</text:p>
          </table:table-cell>
          <table:table-cell office:value-type="float" office:value="1477600" table:style-name="ce40">
            <text:p>1 477 600,00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3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16:1051</text:p>
          </table:table-cell>
          <table:table-cell office:value-type="float" office:value="10670300" table:style-name="ce40">
            <text:p>10 670 300,00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16:1052</text:p>
          </table:table-cell>
          <table:table-cell office:value-type="float" office:value="7033500" table:style-name="ce40">
            <text:p>7 033 500,00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16:1050</text:p>
          </table:table-cell>
          <table:table-cell office:value-type="float" office:value="19380000" table:style-name="ce40">
            <text:p>19 380 000,00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7:13178</text:p>
          </table:table-cell>
          <table:table-cell office:value-type="float" office:value="685100" table:style-name="ce40">
            <text:p>685 100,00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4:000004:945</text:p>
          </table:table-cell>
          <table:table-cell office:value-type="float" office:value="782600" table:style-name="ce40">
            <text:p>782 600,00</text:p>
          </table:table-cell>
          <table:table-cell office:value-type="string" table:style-name="ce13">
            <text:p>15.05.2026</text:p>
          </table:table-cell>
          <table:table-cell office:value-type="string" table:style-name="ce14">
            <text:p>13.05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2:000000:375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7:0010103:2706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312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1:12614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9439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2:2920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6:4089</text:p>
          </table:table-cell>
          <table:table-cell office:value-type="string" table:number-columns-spanned="2" table:number-rows-spanned="1" table:style-name="ce43">
            <text:p>15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6CDED58896A9E4B26F4D078975A00B57C2C5A06A80841E30BD17BEDEE4CCD0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5-25T20:37:28Z</dc:date>
    <meta:print-date>2020-11-16T23:29:28Z</meta:print-date>
  </office:meta>
</office:document-meta>
</file>