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5])&gt;1;NOT(ISBLANK([.C85]))))" style:apply-style-name="cf150" style:base-cell-address="Акт.C85"/>
      <style:map style:condition="of:is-true-formula(AND(COUNTIF([.$C:.$C]; [.C85])&gt;1;NOT(ISBLANK([.C85]))))" style:apply-style-name="cf150" style:base-cell-address="Акт.C8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6])&gt;1;NOT(ISBLANK([.C86]))))" style:apply-style-name="cf150" style:base-cell-address="Акт.C86"/>
      <style:map style:condition="of:is-true-formula(AND(COUNTIF([.$C:.$C]; [.C86])&gt;1;NOT(ISBLANK([.C86]))))" style:apply-style-name="cf150" style:base-cell-address="Акт.C8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8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05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" table:style-name="ce10">
            <text:p>3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5:13888</text:p>
          </table:table-cell>
          <table:table-cell office:value-type="float" office:value="24311" table:style-name="ce40">
            <text:p>24 311,0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3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13890</text:p>
          </table:table-cell>
          <table:table-cell office:value-type="float" office:value="37943.64" table:style-name="ce40">
            <text:p>37 943,64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3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05:103</text:p>
          </table:table-cell>
          <table:table-cell office:value-type="float" office:value="30928.639999999999" table:style-name="ce40">
            <text:p>30 928,64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3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6:5929</text:p>
          </table:table-cell>
          <table:table-cell office:value-type="float" office:value="66889.7" table:style-name="ce40">
            <text:p>66 889,7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3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5:13889</text:p>
          </table:table-cell>
          <table:table-cell office:value-type="float" office:value="28010.5" table:style-name="ce40">
            <text:p>28 010,5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3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6:6227</text:p>
          </table:table-cell>
          <table:table-cell office:value-type="float" office:value="53063.5" table:style-name="ce40">
            <text:p>53 063,5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3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4:1825</text:p>
          </table:table-cell>
          <table:table-cell office:value-type="float" office:value="62864.36" table:style-name="ce40">
            <text:p>62 864,36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3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7:2560</text:p>
          </table:table-cell>
          <table:table-cell office:value-type="float" office:value="278412.69" table:style-name="ce40">
            <text:p>278 412,69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3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0:1604</text:p>
          </table:table-cell>
          <table:table-cell office:value-type="float" office:value="361063.43" table:style-name="ce40">
            <text:p>361 063,43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3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0:1248</text:p>
          </table:table-cell>
          <table:table-cell office:value-type="float" office:value="271239.36" table:style-name="ce40">
            <text:p>271 239,36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3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8:916</text:p>
          </table:table-cell>
          <table:table-cell office:value-type="float" office:value="1209010.05" table:style-name="ce40">
            <text:p>1 209 010,05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3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0:1572</text:p>
          </table:table-cell>
          <table:table-cell office:value-type="float" office:value="1402774.02" table:style-name="ce40">
            <text:p>1 402 774,02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3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6:4093</text:p>
          </table:table-cell>
          <table:table-cell office:value-type="float" office:value="264222.18" table:style-name="ce40">
            <text:p>264 222,18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3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71:12</text:p>
          </table:table-cell>
          <table:table-cell office:value-type="float" office:value="221604.24" table:style-name="ce40">
            <text:p>221 604,24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3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6:2842</text:p>
          </table:table-cell>
          <table:table-cell office:value-type="float" office:value="195309.73" table:style-name="ce40">
            <text:p>195 309,73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8:912</text:p>
          </table:table-cell>
          <table:table-cell office:value-type="float" office:value="1086082.5" table:style-name="ce40">
            <text:p>1 086 082,5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71:1031</text:p>
          </table:table-cell>
          <table:table-cell office:value-type="float" office:value="375971.85" table:style-name="ce40">
            <text:p>375 971,85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4:1520</text:p>
          </table:table-cell>
          <table:table-cell office:value-type="float" office:value="102608.1" table:style-name="ce40">
            <text:p>102 608,1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103:415</text:p>
          </table:table-cell>
          <table:table-cell office:value-type="float" office:value="108706.92" table:style-name="ce40">
            <text:p>108 706,92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5:13887</text:p>
          </table:table-cell>
          <table:table-cell office:value-type="float" office:value="32767" table:style-name="ce40">
            <text:p>32 767,0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3:4792</text:p>
          </table:table-cell>
          <table:table-cell office:value-type="float" office:value="43699.25" table:style-name="ce40">
            <text:p>43 699,25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1:13149</text:p>
          </table:table-cell>
          <table:table-cell office:value-type="float" office:value="42450.7" table:style-name="ce40">
            <text:p>42 450,7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3:4606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8:0010113:2165</text:p>
          </table:table-cell>
          <table:table-cell office:value-type="float" office:value="198351.45" table:style-name="ce40">
            <text:p>198 351,45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1:13150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9:324</text:p>
          </table:table-cell>
          <table:table-cell office:value-type="float" office:value="37273.99" table:style-name="ce40">
            <text:p>37 273,99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3.05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00000:468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03:308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00000:18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03:285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03:317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03:302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03:303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03:326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38:376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01:325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03:311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02:1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1:312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03:319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03:305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03:332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03:312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03:325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9:0010114:4082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03:306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05:1819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10103:347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03:324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8:0010103:66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8:0000000:13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03:313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1:12561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8:0010103:309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10103:315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68:931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57:2707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47:848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48:108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44:1274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55:1131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56:2705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8:0000000:17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1:000009:525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103:437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EA4AEB09F86FD5CFDE82411FBE29C463CFB9AB7E49F88FB3F9F3A4F40FA908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5-25T21:23:27Z</dc:date>
    <meta:print-date>2020-11-16T23:29:28Z</meta:print-date>
  </office:meta>
</office:document-meta>
</file>