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50" style:base-cell-address="Акт.C109"/>
      <style:map style:condition="of:is-true-formula(AND(COUNTIF([.$C:.$C]; [.C109])&gt;1;NOT(ISBLANK([.C109]))))" style:apply-style-name="cf150" style:base-cell-address="Акт.C10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50" style:base-cell-address="Акт.C110"/>
      <style:map style:condition="of:is-true-formula(AND(COUNTIF([.$C:.$C]; [.C110])&gt;1;NOT(ISBLANK([.C110]))))" style:apply-style-name="cf150" style:base-cell-address="Акт.C1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" table:style-name="ce10">
            <text:p>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3:000003:1127</text:p>
          </table:table-cell>
          <table:table-cell office:value-type="float" office:value="825500" table:style-name="ce40">
            <text:p>825 5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5:1683</text:p>
          </table:table-cell>
          <table:table-cell office:value-type="float" office:value="148100" table:style-name="ce40">
            <text:p>148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3151</text:p>
          </table:table-cell>
          <table:table-cell office:value-type="float" office:value="857500" table:style-name="ce40">
            <text:p>857 5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3152</text:p>
          </table:table-cell>
          <table:table-cell office:value-type="float" office:value="845800" table:style-name="ce40">
            <text:p>845 8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5005</text:p>
          </table:table-cell>
          <table:table-cell office:value-type="float" office:value="931200" table:style-name="ce40">
            <text:p>931 2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2425</text:p>
          </table:table-cell>
          <table:table-cell office:value-type="float" office:value="700100" table:style-name="ce40">
            <text:p>700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657</text:p>
          </table:table-cell>
          <table:table-cell office:value-type="float" office:value="1240200" table:style-name="ce40">
            <text:p>1 240 2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658</text:p>
          </table:table-cell>
          <table:table-cell office:value-type="float" office:value="1046900" table:style-name="ce40">
            <text:p>1 046 9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2426</text:p>
          </table:table-cell>
          <table:table-cell office:value-type="float" office:value="503400" table:style-name="ce40">
            <text:p>503 4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409</text:p>
          </table:table-cell>
          <table:table-cell office:value-type="float" office:value="923100" table:style-name="ce40">
            <text:p>923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9:406</text:p>
          </table:table-cell>
          <table:table-cell office:value-type="float" office:value="1190500" table:style-name="ce40">
            <text:p>1 190 5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9:2050</text:p>
          </table:table-cell>
          <table:table-cell office:value-type="float" office:value="142500" table:style-name="ce40">
            <text:p>142 5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9:2051</text:p>
          </table:table-cell>
          <table:table-cell office:value-type="float" office:value="143900" table:style-name="ce40">
            <text:p>143 9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9:2052</text:p>
          </table:table-cell>
          <table:table-cell office:value-type="float" office:value="141500" table:style-name="ce40">
            <text:p>141 5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3:99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3:60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0:6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00000:34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9:178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3:99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0:7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9:178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3:71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3:60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51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33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34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34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36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38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390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139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40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41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42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227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227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263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127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3:8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79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3:0010101:98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269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3:9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06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5:260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3:60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6:386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3:3820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119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131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158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158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158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11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14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72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272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76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276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77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78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78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282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283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283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288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288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343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2:91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9:204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2:92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2:92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2:92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300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252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3:0010101:69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3:0010101:69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3:0010101:700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3:0010101:701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3:0010101:70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3:0010101:703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3:0010101:70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3:0010101:70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3:0010101:70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3:0010101:707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3:0010101:708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3D25C2C0A396B76D94FF077FC10BE1829CE9A3103A7C500C9BB2478BFB4068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5T20:33:43Z</dc:date>
    <meta:print-date>2020-11-16T23:29:28Z</meta:print-date>
  </office:meta>
</office:document-meta>
</file>