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50" style:base-cell-address="Акт.C70"/>
      <style:map style:condition="of:is-true-formula(AND(COUNTIF([.$C:.$C]; [.C70])&gt;1;NOT(ISBLANK([.C70]))))" style:apply-style-name="cf150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50" style:base-cell-address="Акт.C71"/>
      <style:map style:condition="of:is-true-formula(AND(COUNTIF([.$C:.$C]; [.C71])&gt;1;NOT(ISBLANK([.C71]))))" style:apply-style-name="cf150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8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506</text:p>
          </table:table-cell>
          <table:table-cell office:value-type="float" office:value="4908159.5199999996" table:style-name="ce40">
            <text:p>4 908 159,52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6:4638</text:p>
          </table:table-cell>
          <table:table-cell office:value-type="float" office:value="3101163.14" table:style-name="ce40">
            <text:p>3 101 163,14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505</text:p>
          </table:table-cell>
          <table:table-cell office:value-type="float" office:value="4934812.84" table:style-name="ce40">
            <text:p>4 934 812,84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226</text:p>
          </table:table-cell>
          <table:table-cell office:value-type="float" office:value="81155.75" table:style-name="ce40">
            <text:p>81 155,75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883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6:1147</text:p>
          </table:table-cell>
          <table:table-cell office:value-type="float" office:value="1853832.52" table:style-name="ce40">
            <text:p>1 853 832,52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9:518</text:p>
          </table:table-cell>
          <table:table-cell office:value-type="float" office:value="2283836.1" table:style-name="ce40">
            <text:p>2 283 836,1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885</text:p>
          </table:table-cell>
          <table:table-cell office:value-type="float" office:value="34881" table:style-name="ce40">
            <text:p>34 881,0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3:1835</text:p>
          </table:table-cell>
          <table:table-cell office:value-type="float" office:value="26429.040000000001" table:style-name="ce40">
            <text:p>26 429,04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3:1850</text:p>
          </table:table-cell>
          <table:table-cell office:value-type="float" office:value="14705.28" table:style-name="ce40">
            <text:p>14 705,28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3:1834</text:p>
          </table:table-cell>
          <table:table-cell office:value-type="float" office:value="11446.38" table:style-name="ce40">
            <text:p>11 446,38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884</text:p>
          </table:table-cell>
          <table:table-cell office:value-type="float" office:value="30653" table:style-name="ce40">
            <text:p>30 653,0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3:1864</text:p>
          </table:table-cell>
          <table:table-cell office:value-type="float" office:value="10705" table:style-name="ce40">
            <text:p>10 705,0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0:195</text:p>
          </table:table-cell>
          <table:table-cell office:value-type="float" office:value="101047.32" table:style-name="ce40">
            <text:p>101 047,32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6:1146</text:p>
          </table:table-cell>
          <table:table-cell office:value-type="float" office:value="4388147.16" table:style-name="ce40">
            <text:p>4 388 147,16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5929</text:p>
          </table:table-cell>
          <table:table-cell office:value-type="float" office:value="66894.7" table:style-name="ce40">
            <text:p>66 894,7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00000:310</text:p>
          </table:table-cell>
          <table:table-cell office:value-type="float" office:value="6813525299.2200003" table:style-name="ce40">
            <text:p>6 813 525 299,22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3:1859</text:p>
          </table:table-cell>
          <table:table-cell office:value-type="float" office:value="21235.5" table:style-name="ce40">
            <text:p>21 235,5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3:2056</text:p>
          </table:table-cell>
          <table:table-cell office:value-type="float" office:value="38830.99" table:style-name="ce40">
            <text:p>38 830,99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886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3:1839</text:p>
          </table:table-cell>
          <table:table-cell office:value-type="float" office:value="19062.439999999999" table:style-name="ce40">
            <text:p>19 062,44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3:2062</text:p>
          </table:table-cell>
          <table:table-cell office:value-type="float" office:value="28986.68" table:style-name="ce40">
            <text:p>28 986,68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8:781</text:p>
          </table:table-cell>
          <table:table-cell office:value-type="float" office:value="3906577.36" table:style-name="ce40">
            <text:p>3 906 577,36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171</text:p>
          </table:table-cell>
          <table:table-cell office:value-type="float" office:value="5020754.16" table:style-name="ce40">
            <text:p>5 020 754,16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3:2163</text:p>
          </table:table-cell>
          <table:table-cell office:value-type="float" office:value="64883.39" table:style-name="ce40">
            <text:p>64 883,39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4791</text:p>
          </table:table-cell>
          <table:table-cell office:value-type="float" office:value="690295.2" table:style-name="ce40">
            <text:p>690 295,2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4790</text:p>
          </table:table-cell>
          <table:table-cell office:value-type="float" office:value="532287.62" table:style-name="ce40">
            <text:p>532 287,62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6:15</text:p>
          </table:table-cell>
          <table:table-cell office:value-type="float" office:value="2100231.12" table:style-name="ce40">
            <text:p>2 100 231,12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4:1550</text:p>
          </table:table-cell>
          <table:table-cell office:value-type="float" office:value="204426" table:style-name="ce40">
            <text:p>204 426,0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6:6</text:p>
          </table:table-cell>
          <table:table-cell office:value-type="float" office:value="1004150.4" table:style-name="ce40">
            <text:p>1 004 150,4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70101:1955</text:p>
          </table:table-cell>
          <table:table-cell office:value-type="float" office:value="99079.2" table:style-name="ce40">
            <text:p>99 079,2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4:1280</text:p>
          </table:table-cell>
          <table:table-cell office:value-type="float" office:value="291531.24" table:style-name="ce40">
            <text:p>291 531,24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0:722</text:p>
          </table:table-cell>
          <table:table-cell office:value-type="float" office:value="176879.64" table:style-name="ce40">
            <text:p>176 879,64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6:1307</text:p>
          </table:table-cell>
          <table:table-cell office:value-type="float" office:value="102608.1" table:style-name="ce40">
            <text:p>102 608,1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9:607</text:p>
          </table:table-cell>
          <table:table-cell office:value-type="float" office:value="108920.91" table:style-name="ce40">
            <text:p>108 920,91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4:1021</text:p>
          </table:table-cell>
          <table:table-cell office:value-type="float" office:value="272582.55" table:style-name="ce40">
            <text:p>272 582,55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0:719</text:p>
          </table:table-cell>
          <table:table-cell office:value-type="float" office:value="171077.13" table:style-name="ce40">
            <text:p>171 077,13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9:391</text:p>
          </table:table-cell>
          <table:table-cell office:value-type="float" office:value="265195.40999999997" table:style-name="ce40">
            <text:p>265 195,41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7:626</text:p>
          </table:table-cell>
          <table:table-cell office:value-type="float" office:value="366827.95" table:style-name="ce40">
            <text:p>366 827,95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1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02:445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6:141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4:1372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4:1622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6:58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1499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1592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1593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1031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3:723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2049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F49DDA16731AA4733471F8CCA2719CD0A397477F89EE90B3749DC762FA2E79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20T21:22:27Z</dc:date>
    <meta:print-date>2020-11-16T23:29:28Z</meta:print-date>
  </office:meta>
</office:document-meta>
</file>