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0" style:base-cell-address="Акт.C75"/>
      <style:map style:condition="of:is-true-formula(AND(COUNTIF([.$C:.$C]; [.C75])&gt;1;NOT(ISBLANK([.C75]))))" style:apply-style-name="cf150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0" style:base-cell-address="Акт.C76"/>
      <style:map style:condition="of:is-true-formula(AND(COUNTIF([.$C:.$C]; [.C76])&gt;1;NOT(ISBLANK([.C76]))))" style:apply-style-name="cf150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2:144</text:p>
          </table:table-cell>
          <table:table-cell office:value-type="float" office:value="3099700" table:style-name="ce40">
            <text:p>3 099 7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1:1789</text:p>
          </table:table-cell>
          <table:table-cell office:value-type="float" office:value="2781800" table:style-name="ce40">
            <text:p>2 781 8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788</text:p>
          </table:table-cell>
          <table:table-cell office:value-type="float" office:value="2781800" table:style-name="ce40">
            <text:p>2 781 8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2556</text:p>
          </table:table-cell>
          <table:table-cell office:value-type="float" office:value="2578900" table:style-name="ce40">
            <text:p>2 578 9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824</text:p>
          </table:table-cell>
          <table:table-cell office:value-type="float" office:value="6092000" table:style-name="ce40">
            <text:p>6 092 0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1:1786</text:p>
          </table:table-cell>
          <table:table-cell office:value-type="float" office:value="2781800" table:style-name="ce40">
            <text:p>2 781 8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1:1787</text:p>
          </table:table-cell>
          <table:table-cell office:value-type="float" office:value="2781800" table:style-name="ce40">
            <text:p>2 781 8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1:1790</text:p>
          </table:table-cell>
          <table:table-cell office:value-type="float" office:value="2781800" table:style-name="ce40">
            <text:p>2 781 800,00</text:p>
          </table:table-cell>
          <table:table-cell office:value-type="string" table:style-name="ce13">
            <text:p>14.05.2026</text:p>
          </table:table-cell>
          <table:table-cell office:value-type="string" table:style-name="ce14">
            <text:p>12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977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75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732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862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1978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980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3:996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3:995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3:1010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3:99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3:607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3:609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3:716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3:997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13:610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7240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3:11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3:98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1039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4:2361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3:84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4:1816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13:91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3:114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3:96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3:97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13:100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3:10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9439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1331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1375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1:135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1:1417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1:1558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1560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5:848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7:4499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4:142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8:171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1:217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1:2175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6793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6:3006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6:8208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3697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6:7824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024</text:p>
          </table:table-cell>
          <table:table-cell office:value-type="string" table:number-columns-spanned="2" table:number-rows-spanned="1" table:style-name="ce43">
            <text:p>14.05.2026</text:p>
          </table:table-cell>
          <table:covered-table-cell/>
          <table:table-cell office:value-type="string" table:style-name="ce17">
            <text:p>12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D889F15B4491B812BF5BFA6B6C5A35F6D3B65A8CF2ABF6D7A60C641BEC8AB7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0T21:38:37Z</dc:date>
    <meta:print-date>2020-11-16T23:29:28Z</meta:print-date>
  </office:meta>
</office:document-meta>
</file>