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50" style:base-cell-address="Акт.C47"/>
      <style:map style:condition="of:is-true-formula(AND(COUNTIF([.$C:.$C]; [.C47])&gt;1;NOT(ISBLANK([.C47]))))" style:apply-style-name="cf150" style:base-cell-address="Акт.C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50" style:base-cell-address="Акт.C48"/>
      <style:map style:condition="of:is-true-formula(AND(COUNTIF([.$C:.$C]; [.C48])&gt;1;NOT(ISBLANK([.C48]))))" style:apply-style-name="cf150" style:base-cell-address="Акт.C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8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1:000005:41</text:p>
          </table:table-cell>
          <table:table-cell office:value-type="float" office:value="6264" table:style-name="ce40">
            <text:p>6 264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6093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02:816</text:p>
          </table:table-cell>
          <table:table-cell office:value-type="float" office:value="575093.52" table:style-name="ce40">
            <text:p>575 093,52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6094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4:0010104:1754</text:p>
          </table:table-cell>
          <table:table-cell office:value-type="float" office:value="30072.959999999999" table:style-name="ce40">
            <text:p>30 072,96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00000:310</text:p>
          </table:table-cell>
          <table:table-cell office:value-type="float" office:value="6813528088.8199997" table:style-name="ce40">
            <text:p>6 813 528 088,82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1342</text:p>
          </table:table-cell>
          <table:table-cell office:value-type="float" office:value="370684.21" table:style-name="ce40">
            <text:p>370 684,21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70101:2008</text:p>
          </table:table-cell>
          <table:table-cell office:value-type="float" office:value="99079.2" table:style-name="ce40">
            <text:p>99 079,2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8:349</text:p>
          </table:table-cell>
          <table:table-cell office:value-type="float" office:value="223810.39" table:style-name="ce40">
            <text:p>223 810,39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4:1807</text:p>
          </table:table-cell>
          <table:table-cell office:value-type="float" office:value="109768.76" table:style-name="ce40">
            <text:p>109 768,76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1283</text:p>
          </table:table-cell>
          <table:table-cell office:value-type="float" office:value="102693.26" table:style-name="ce40">
            <text:p>102 693,26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2201</text:p>
          </table:table-cell>
          <table:table-cell office:value-type="float" office:value="240552" table:style-name="ce40">
            <text:p>240 552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7:97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1926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411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410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00000:334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6:62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2:247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5:555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9:199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7:91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7:81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0:1497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4:1021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1591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0:1748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6DC9F07E8BA62798C230B0683BE72ADD5330E707699E4924A80CE2D14B68C8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5-20T21:19:15Z</dc:date>
    <meta:print-date>2020-11-16T23:29:28Z</meta:print-date>
  </office:meta>
</office:document-meta>
</file>