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50" style:base-cell-address="Акт.C54"/>
      <style:map style:condition="of:is-true-formula(AND(COUNTIF([.$C:.$C]; [.C54])&gt;1;NOT(ISBLANK([.C54]))))" style:apply-style-name="cf150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0" style:base-cell-address="Акт.C55"/>
      <style:map style:condition="of:is-true-formula(AND(COUNTIF([.$C:.$C]; [.C55])&gt;1;NOT(ISBLANK([.C55]))))" style:apply-style-name="cf150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5:1682</text:p>
          </table:table-cell>
          <table:table-cell office:value-type="float" office:value="395600" table:style-name="ce40">
            <text:p>395 6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3175</text:p>
          </table:table-cell>
          <table:table-cell office:value-type="float" office:value="1121900" table:style-name="ce40">
            <text:p>1 121 9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8100</text:p>
          </table:table-cell>
          <table:table-cell office:value-type="float" office:value="665600" table:style-name="ce40">
            <text:p>665 6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1:1304</text:p>
          </table:table-cell>
          <table:table-cell office:value-type="float" office:value="2327600" table:style-name="ce40">
            <text:p>2 327 6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603</text:p>
          </table:table-cell>
          <table:table-cell office:value-type="float" office:value="503800" table:style-name="ce40">
            <text:p>503 8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5:890</text:p>
          </table:table-cell>
          <table:table-cell office:value-type="float" office:value="1655000" table:style-name="ce40">
            <text:p>1 655 0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1:450</text:p>
          </table:table-cell>
          <table:table-cell office:value-type="float" office:value="367100" table:style-name="ce40">
            <text:p>367 1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1054</text:p>
          </table:table-cell>
          <table:table-cell office:value-type="float" office:value="3669200" table:style-name="ce40">
            <text:p>3 669 2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2853</text:p>
          </table:table-cell>
          <table:table-cell office:value-type="float" office:value="2444900" table:style-name="ce40">
            <text:p>2 444 9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2:442</text:p>
          </table:table-cell>
          <table:table-cell office:value-type="float" office:value="27500" table:style-name="ce40">
            <text:p>27 5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2:446</text:p>
          </table:table-cell>
          <table:table-cell office:value-type="float" office:value="51700" table:style-name="ce40">
            <text:p>51 7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2:451</text:p>
          </table:table-cell>
          <table:table-cell office:value-type="float" office:value="52300" table:style-name="ce40">
            <text:p>52 3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2:453</text:p>
          </table:table-cell>
          <table:table-cell office:value-type="float" office:value="46300" table:style-name="ce40">
            <text:p>46 3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2:444</text:p>
          </table:table-cell>
          <table:table-cell office:value-type="float" office:value="51700" table:style-name="ce40">
            <text:p>51 7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2:441</text:p>
          </table:table-cell>
          <table:table-cell office:value-type="float" office:value="27500" table:style-name="ce40">
            <text:p>27 5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2:443</text:p>
          </table:table-cell>
          <table:table-cell office:value-type="float" office:value="52200" table:style-name="ce40">
            <text:p>52 2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2:450</text:p>
          </table:table-cell>
          <table:table-cell office:value-type="float" office:value="46300" table:style-name="ce40">
            <text:p>46 3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2:448</text:p>
          </table:table-cell>
          <table:table-cell office:value-type="float" office:value="40600" table:style-name="ce40">
            <text:p>40 6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1:000012:449</text:p>
          </table:table-cell>
          <table:table-cell office:value-type="float" office:value="52100" table:style-name="ce40">
            <text:p>52 1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1:000012:447</text:p>
          </table:table-cell>
          <table:table-cell office:value-type="float" office:value="51700" table:style-name="ce40">
            <text:p>51 7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12:440</text:p>
          </table:table-cell>
          <table:table-cell office:value-type="float" office:value="27500" table:style-name="ce40">
            <text:p>27 5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12:445</text:p>
          </table:table-cell>
          <table:table-cell office:value-type="float" office:value="40600" table:style-name="ce40">
            <text:p>40 6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12:439</text:p>
          </table:table-cell>
          <table:table-cell office:value-type="float" office:value="36800" table:style-name="ce40">
            <text:p>36 8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12:452</text:p>
          </table:table-cell>
          <table:table-cell office:value-type="float" office:value="52100" table:style-name="ce40">
            <text:p>52 100,00</text:p>
          </table:table-cell>
          <table:table-cell office:value-type="string" table:style-name="ce13">
            <text:p>12.05.2026</text:p>
          </table:table-cell>
          <table:table-cell office:value-type="string" table:style-name="ce14">
            <text:p>08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357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3016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37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843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9:916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6:1161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1138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6:1202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2914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2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4A16557483DAEBB712C3D751CFE36EF0FF068139D5CA9865A34A47DEE48F42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0T21:32:19Z</dc:date>
    <meta:print-date>2020-11-16T23:29:28Z</meta:print-date>
  </office:meta>
</office:document-meta>
</file>