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5])&gt;1;NOT(ISBLANK([.C75]))))" style:apply-style-name="cf150" style:base-cell-address="Акт.C75"/>
      <style:map style:condition="of:is-true-formula(AND(COUNTIF([.$C:.$C]; [.C75])&gt;1;NOT(ISBLANK([.C75]))))" style:apply-style-name="cf150" style:base-cell-address="Акт.C7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6])&gt;1;NOT(ISBLANK([.C76]))))" style:apply-style-name="cf150" style:base-cell-address="Акт.C76"/>
      <style:map style:condition="of:is-true-formula(AND(COUNTIF([.$C:.$C]; [.C76])&gt;1;NOT(ISBLANK([.C76]))))" style:apply-style-name="cf150" style:base-cell-address="Акт.C7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8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10119:54</text:p>
          </table:table-cell>
          <table:table-cell office:value-type="float" office:value="210039.83" table:style-name="ce40">
            <text:p>210 039,83</text:p>
          </table:table-cell>
          <table:table-cell office:value-type="string" table:style-name="ce13">
            <text:p>08.05.2026</text:p>
          </table:table-cell>
          <table:table-cell office:value-type="string" table:style-name="ce14">
            <text:p>0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9:8099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08.05.2026</text:p>
          </table:table-cell>
          <table:table-cell office:value-type="string" table:style-name="ce14">
            <text:p>0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10119:122</text:p>
          </table:table-cell>
          <table:table-cell office:value-type="float" office:value="207197.88" table:style-name="ce40">
            <text:p>207 197,88</text:p>
          </table:table-cell>
          <table:table-cell office:value-type="string" table:style-name="ce13">
            <text:p>08.05.2026</text:p>
          </table:table-cell>
          <table:table-cell office:value-type="string" table:style-name="ce14">
            <text:p>0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4:2718</text:p>
          </table:table-cell>
          <table:table-cell office:value-type="float" office:value="226602.32" table:style-name="ce40">
            <text:p>226 602,32</text:p>
          </table:table-cell>
          <table:table-cell office:value-type="string" table:style-name="ce13">
            <text:p>08.05.2026</text:p>
          </table:table-cell>
          <table:table-cell office:value-type="string" table:style-name="ce14">
            <text:p>0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0:474</text:p>
          </table:table-cell>
          <table:table-cell office:value-type="float" office:value="110479.03999999999" table:style-name="ce40">
            <text:p>110 479,04</text:p>
          </table:table-cell>
          <table:table-cell office:value-type="string" table:style-name="ce13">
            <text:p>08.05.2026</text:p>
          </table:table-cell>
          <table:table-cell office:value-type="string" table:style-name="ce14">
            <text:p>0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2:0010109:799</text:p>
          </table:table-cell>
          <table:table-cell office:value-type="float" office:value="59417.4" table:style-name="ce40">
            <text:p>59 417,40</text:p>
          </table:table-cell>
          <table:table-cell office:value-type="string" table:style-name="ce13">
            <text:p>08.05.2026</text:p>
          </table:table-cell>
          <table:table-cell office:value-type="string" table:style-name="ce14">
            <text:p>0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7:1406</text:p>
          </table:table-cell>
          <table:table-cell office:value-type="float" office:value="1912973.28" table:style-name="ce40">
            <text:p>1 912 973,28</text:p>
          </table:table-cell>
          <table:table-cell office:value-type="string" table:style-name="ce13">
            <text:p>08.05.2026</text:p>
          </table:table-cell>
          <table:table-cell office:value-type="string" table:style-name="ce14">
            <text:p>0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6:439</text:p>
          </table:table-cell>
          <table:table-cell office:value-type="float" office:value="1311970" table:style-name="ce40">
            <text:p>1 311 970,00</text:p>
          </table:table-cell>
          <table:table-cell office:value-type="string" table:style-name="ce13">
            <text:p>08.05.2026</text:p>
          </table:table-cell>
          <table:table-cell office:value-type="string" table:style-name="ce14">
            <text:p>0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2:0010109:800</text:p>
          </table:table-cell>
          <table:table-cell office:value-type="float" office:value="114697.44" table:style-name="ce40">
            <text:p>114 697,44</text:p>
          </table:table-cell>
          <table:table-cell office:value-type="string" table:style-name="ce13">
            <text:p>08.05.2026</text:p>
          </table:table-cell>
          <table:table-cell office:value-type="string" table:style-name="ce14">
            <text:p>0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20053</text:p>
          </table:table-cell>
          <table:table-cell office:value-type="float" office:value="29538.799999999999" table:style-name="ce40">
            <text:p>29 538,80</text:p>
          </table:table-cell>
          <table:table-cell office:value-type="string" table:style-name="ce13">
            <text:p>08.05.2026</text:p>
          </table:table-cell>
          <table:table-cell office:value-type="string" table:style-name="ce14">
            <text:p>0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03:1749</text:p>
          </table:table-cell>
          <table:table-cell office:value-type="float" office:value="10162.790000000001" table:style-name="ce40">
            <text:p>10 162,79</text:p>
          </table:table-cell>
          <table:table-cell office:value-type="string" table:style-name="ce13">
            <text:p>08.05.2026</text:p>
          </table:table-cell>
          <table:table-cell office:value-type="string" table:style-name="ce14">
            <text:p>0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9:550</text:p>
          </table:table-cell>
          <table:table-cell office:value-type="float" office:value="124118" table:style-name="ce40">
            <text:p>124 118,00</text:p>
          </table:table-cell>
          <table:table-cell office:value-type="string" table:style-name="ce13">
            <text:p>08.05.2026</text:p>
          </table:table-cell>
          <table:table-cell office:value-type="string" table:style-name="ce14">
            <text:p>0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7:1908</text:p>
          </table:table-cell>
          <table:table-cell office:value-type="float" office:value="182840.36" table:style-name="ce40">
            <text:p>182 840,36</text:p>
          </table:table-cell>
          <table:table-cell office:value-type="string" table:style-name="ce13">
            <text:p>08.05.2026</text:p>
          </table:table-cell>
          <table:table-cell office:value-type="string" table:style-name="ce14">
            <text:p>0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4:209</text:p>
          </table:table-cell>
          <table:table-cell office:value-type="float" office:value="298566" table:style-name="ce40">
            <text:p>298 566,00</text:p>
          </table:table-cell>
          <table:table-cell office:value-type="string" table:style-name="ce13">
            <text:p>08.05.2026</text:p>
          </table:table-cell>
          <table:table-cell office:value-type="string" table:style-name="ce14">
            <text:p>0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9:580</text:p>
          </table:table-cell>
          <table:table-cell office:value-type="float" office:value="71955" table:style-name="ce40">
            <text:p>71 955,00</text:p>
          </table:table-cell>
          <table:table-cell office:value-type="string" table:style-name="ce13">
            <text:p>08.05.2026</text:p>
          </table:table-cell>
          <table:table-cell office:value-type="string" table:style-name="ce14">
            <text:p>0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4:550</text:p>
          </table:table-cell>
          <table:table-cell office:value-type="float" office:value="245243.19" table:style-name="ce40">
            <text:p>245 243,19</text:p>
          </table:table-cell>
          <table:table-cell office:value-type="string" table:style-name="ce13">
            <text:p>08.05.2026</text:p>
          </table:table-cell>
          <table:table-cell office:value-type="string" table:style-name="ce14">
            <text:p>0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5:196</text:p>
          </table:table-cell>
          <table:table-cell office:value-type="float" office:value="161918.82" table:style-name="ce40">
            <text:p>161 918,82</text:p>
          </table:table-cell>
          <table:table-cell office:value-type="string" table:style-name="ce13">
            <text:p>08.05.2026</text:p>
          </table:table-cell>
          <table:table-cell office:value-type="string" table:style-name="ce14">
            <text:p>0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37:825</text:p>
          </table:table-cell>
          <table:table-cell office:value-type="float" office:value="2448689.65" table:style-name="ce40">
            <text:p>2 448 689,65</text:p>
          </table:table-cell>
          <table:table-cell office:value-type="string" table:style-name="ce13">
            <text:p>08.05.2026</text:p>
          </table:table-cell>
          <table:table-cell office:value-type="string" table:style-name="ce14">
            <text:p>0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4:1172</text:p>
          </table:table-cell>
          <table:table-cell office:value-type="float" office:value="207803.46" table:style-name="ce40">
            <text:p>207 803,46</text:p>
          </table:table-cell>
          <table:table-cell office:value-type="string" table:style-name="ce13">
            <text:p>08.05.2026</text:p>
          </table:table-cell>
          <table:table-cell office:value-type="string" table:style-name="ce14">
            <text:p>0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5:13882</text:p>
          </table:table-cell>
          <table:table-cell office:value-type="float" office:value="58930.2" table:style-name="ce40">
            <text:p>58 930,20</text:p>
          </table:table-cell>
          <table:table-cell office:value-type="string" table:style-name="ce13">
            <text:p>08.05.2026</text:p>
          </table:table-cell>
          <table:table-cell office:value-type="string" table:style-name="ce14">
            <text:p>06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5:2017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5:266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5:1819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000000:1691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11325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5:370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000000:1985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5:75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5:2271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000000:77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5:243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6:3657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5:2176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5:41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5:1621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5:1667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5:264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5:366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5:2151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5:525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5:44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5:1618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000000:79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5:244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1:000010:233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000000:4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5:2180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60:1056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71:34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0:692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4:000004:70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1:000010:72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1:000010:102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1:000010:73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64:1353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6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7DE6894F9554937252E28A97F9F2F49634D33C10673A4202111E2B7DE6658F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5-20T21:15:16Z</dc:date>
    <meta:print-date>2020-11-16T23:29:28Z</meta:print-date>
  </office:meta>
</office:document-meta>
</file>