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50" style:base-cell-address="Акт.C80"/>
      <style:map style:condition="of:is-true-formula(AND(COUNTIF([.$C:.$C]; [.C80])&gt;1;NOT(ISBLANK([.C80]))))" style:apply-style-name="cf150" style:base-cell-address="Акт.C8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50" style:base-cell-address="Акт.C81"/>
      <style:map style:condition="of:is-true-formula(AND(COUNTIF([.$C:.$C]; [.C81])&gt;1;NOT(ISBLANK([.C81]))))" style:apply-style-name="cf150" style:base-cell-address="Акт.C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7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1:620</text:p>
          </table:table-cell>
          <table:table-cell office:value-type="float" office:value="173088359.19" table:style-name="ce40">
            <text:p>173 088 359,19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1:1271</text:p>
          </table:table-cell>
          <table:table-cell office:value-type="float" office:value="22722969.48" table:style-name="ce40">
            <text:p>22 722 969,48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1551</text:p>
          </table:table-cell>
          <table:table-cell office:value-type="float" office:value="295745.58" table:style-name="ce40">
            <text:p>295 745,58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485</text:p>
          </table:table-cell>
          <table:table-cell office:value-type="float" office:value="92462.8" table:style-name="ce40">
            <text:p>92 462,8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487</text:p>
          </table:table-cell>
          <table:table-cell office:value-type="float" office:value="85972.479999999996" table:style-name="ce40">
            <text:p>85 972,48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6:1957</text:p>
          </table:table-cell>
          <table:table-cell office:value-type="float" office:value="1309313.94" table:style-name="ce40">
            <text:p>1 309 313,94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6:1956</text:p>
          </table:table-cell>
          <table:table-cell office:value-type="float" office:value="7028768.4100000001" table:style-name="ce40">
            <text:p>7 028 768,41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7:1550</text:p>
          </table:table-cell>
          <table:table-cell office:value-type="float" office:value="273220.17" table:style-name="ce40">
            <text:p>273 220,17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6:2070</text:p>
          </table:table-cell>
          <table:table-cell office:value-type="float" office:value="154727.12" table:style-name="ce40">
            <text:p>154 727,12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6:1958</text:p>
          </table:table-cell>
          <table:table-cell office:value-type="float" office:value="1309837.98" table:style-name="ce40">
            <text:p>1 309 837,98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4:35</text:p>
          </table:table-cell>
          <table:table-cell office:value-type="float" office:value="391186.74" table:style-name="ce40">
            <text:p>391 186,74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6:1959</text:p>
          </table:table-cell>
          <table:table-cell office:value-type="float" office:value="1309444.95" table:style-name="ce40">
            <text:p>1 309 444,95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12565</text:p>
          </table:table-cell>
          <table:table-cell office:value-type="float" office:value="58548.39" table:style-name="ce40">
            <text:p>58 548,39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2566</text:p>
          </table:table-cell>
          <table:table-cell office:value-type="float" office:value="46434.93" table:style-name="ce40">
            <text:p>46 434,93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11:1630</text:p>
          </table:table-cell>
          <table:table-cell office:value-type="float" office:value="331262" table:style-name="ce40">
            <text:p>331 262,0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11212</text:p>
          </table:table-cell>
          <table:table-cell office:value-type="float" office:value="1219024.56" table:style-name="ce40">
            <text:p>1 219 024,56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05:588</text:p>
          </table:table-cell>
          <table:table-cell office:value-type="float" office:value="102151.28" table:style-name="ce40">
            <text:p>102 151,28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4:1172</text:p>
          </table:table-cell>
          <table:table-cell office:value-type="float" office:value="201688.92" table:style-name="ce40">
            <text:p>201 688,92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1:12633</text:p>
          </table:table-cell>
          <table:table-cell office:value-type="float" office:value="60567.3" table:style-name="ce40">
            <text:p>60 567,3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4:6092</text:p>
          </table:table-cell>
          <table:table-cell office:value-type="float" office:value="54753.440000000002" table:style-name="ce40">
            <text:p>54 753,44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80101:288</text:p>
          </table:table-cell>
          <table:table-cell office:value-type="float" office:value="4987995.57" table:style-name="ce40">
            <text:p>4 987 995,57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08:837</text:p>
          </table:table-cell>
          <table:table-cell office:value-type="float" office:value="51755.519999999997" table:style-name="ce40">
            <text:p>51 755,52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11:1629</text:p>
          </table:table-cell>
          <table:table-cell office:value-type="float" office:value="717255" table:style-name="ce40">
            <text:p>717 255,0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9:8095</text:p>
          </table:table-cell>
          <table:table-cell office:value-type="float" office:value="34324.080000000002" table:style-name="ce40">
            <text:p>34 324,08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00000:26</text:p>
          </table:table-cell>
          <table:table-cell office:value-type="float" office:value="438831.25" table:style-name="ce40">
            <text:p>438 831,25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10108:838</text:p>
          </table:table-cell>
          <table:table-cell office:value-type="float" office:value="56461.1" table:style-name="ce40">
            <text:p>56 461,1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8:178</text:p>
          </table:table-cell>
          <table:table-cell office:value-type="float" office:value="1278540.2" table:style-name="ce40">
            <text:p>1 278 540,2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9:2689</text:p>
          </table:table-cell>
          <table:table-cell office:value-type="float" office:value="42702.239999999998" table:style-name="ce40">
            <text:p>42 702,24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8:3078</text:p>
          </table:table-cell>
          <table:table-cell office:value-type="float" office:value="1188279.8899999999" table:style-name="ce40">
            <text:p>1 188 279,89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5:2422</text:p>
          </table:table-cell>
          <table:table-cell office:value-type="float" office:value="39953.599999999999" table:style-name="ce40">
            <text:p>39 953,6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9:2818</text:p>
          </table:table-cell>
          <table:table-cell office:value-type="float" office:value="219299.28" table:style-name="ce40">
            <text:p>219 299,28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1:13148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1:13146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8:0010105:586</text:p>
          </table:table-cell>
          <table:table-cell office:value-type="float" office:value="19012.79" table:style-name="ce40">
            <text:p>19 012,79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1:13147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89:2817</text:p>
          </table:table-cell>
          <table:table-cell office:value-type="float" office:value="467004.42" table:style-name="ce40">
            <text:p>467 004,42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9:2556</text:p>
          </table:table-cell>
          <table:table-cell office:value-type="float" office:value="327785.21999999997" table:style-name="ce40">
            <text:p>327 785,22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0:162</text:p>
          </table:table-cell>
          <table:table-cell office:value-type="float" office:value="605724.6" table:style-name="ce40">
            <text:p>605 724,6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54:168</text:p>
          </table:table-cell>
          <table:table-cell office:value-type="float" office:value="176619" table:style-name="ce40">
            <text:p>176 619,00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71:695</text:p>
          </table:table-cell>
          <table:table-cell office:value-type="float" office:value="229662.68" table:style-name="ce40">
            <text:p>229 662,68</text:p>
          </table:table-cell>
          <table:table-cell office:value-type="string" table:style-name="ce13">
            <text:p>06.05.2026</text:p>
          </table:table-cell>
          <table:table-cell office:value-type="string" table:style-name="ce14">
            <text:p>04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1:000005:184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1775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1:560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6:2327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4:1520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1666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8:349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1:365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7:1241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9:816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2:375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4:19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10:108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6:6222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3:0010101:47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2022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677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7:121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5:2083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7:1997</text:p>
          </table:table-cell>
          <table:table-cell office:value-type="string" table:number-columns-spanned="2" table:number-rows-spanned="1" table:style-name="ce43">
            <text:p>06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2B459CC8BC1B777783DBEAB7D1DFBF23D842734E6754CBAB7DFA50CD32B087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5-18T21:25:47Z</dc:date>
    <meta:print-date>2020-11-16T23:29:28Z</meta:print-date>
  </office:meta>
</office:document-meta>
</file>