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50" style:base-cell-address="Акт.C79"/>
      <style:map style:condition="of:is-true-formula(AND(COUNTIF([.$C:.$C]; [.C79])&gt;1;NOT(ISBLANK([.C79]))))" style:apply-style-name="cf150" style:base-cell-address="Акт.C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50" style:base-cell-address="Акт.C80"/>
      <style:map style:condition="of:is-true-formula(AND(COUNTIF([.$C:.$C]; [.C80])&gt;1;NOT(ISBLANK([.C80]))))" style:apply-style-name="cf150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7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3172</text:p>
          </table:table-cell>
          <table:table-cell office:value-type="float" office:value="1117700" table:style-name="ce40">
            <text:p>1 117 7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8094</text:p>
          </table:table-cell>
          <table:table-cell office:value-type="float" office:value="892200" table:style-name="ce40">
            <text:p>892 2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600</text:p>
          </table:table-cell>
          <table:table-cell office:value-type="float" office:value="675300" table:style-name="ce40">
            <text:p>675 3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8093</text:p>
          </table:table-cell>
          <table:table-cell office:value-type="float" office:value="793000" table:style-name="ce40">
            <text:p>793 0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3174</text:p>
          </table:table-cell>
          <table:table-cell office:value-type="float" office:value="1023900" table:style-name="ce40">
            <text:p>1 023 9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805</text:p>
          </table:table-cell>
          <table:table-cell office:value-type="float" office:value="1025000" table:style-name="ce40">
            <text:p>1 025 0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602</text:p>
          </table:table-cell>
          <table:table-cell office:value-type="float" office:value="909300" table:style-name="ce40">
            <text:p>909 3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601</text:p>
          </table:table-cell>
          <table:table-cell office:value-type="float" office:value="6265500" table:style-name="ce40">
            <text:p>6 265 5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408</text:p>
          </table:table-cell>
          <table:table-cell office:value-type="float" office:value="872300" table:style-name="ce40">
            <text:p>872 3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603</text:p>
          </table:table-cell>
          <table:table-cell office:value-type="float" office:value="916800" table:style-name="ce40">
            <text:p>916 8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9:114</text:p>
          </table:table-cell>
          <table:table-cell office:value-type="float" office:value="2227800" table:style-name="ce40">
            <text:p>2 227 8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20051</text:p>
          </table:table-cell>
          <table:table-cell office:value-type="float" office:value="959800" table:style-name="ce40">
            <text:p>959 8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3173</text:p>
          </table:table-cell>
          <table:table-cell office:value-type="float" office:value="871700" table:style-name="ce40">
            <text:p>871 7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8:5004</text:p>
          </table:table-cell>
          <table:table-cell office:value-type="float" office:value="4458600" table:style-name="ce40">
            <text:p>4 458 6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655</text:p>
          </table:table-cell>
          <table:table-cell office:value-type="float" office:value="1458700" table:style-name="ce40">
            <text:p>1 458 7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525</text:p>
          </table:table-cell>
          <table:table-cell office:value-type="float" office:value="1491600" table:style-name="ce40">
            <text:p>1 491 6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16656</text:p>
          </table:table-cell>
          <table:table-cell office:value-type="float" office:value="1458700" table:style-name="ce40">
            <text:p>1 458 700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984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5:788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533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543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3:000007:805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651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8991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5435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3049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4961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4753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1018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1027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4994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5005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5006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5007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5008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5009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5010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5011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5033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5034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5035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5036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5038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5045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5047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5048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5051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5062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5069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5071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5198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5355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5411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5447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5461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5926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6078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6086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6088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3E38F0DBB1B6BBC823CC9A4729F322174C0C3D75EFA43C3B27C8AC8847455E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18T21:09:37Z</dc:date>
    <meta:print-date>2020-11-16T23:29:28Z</meta:print-date>
  </office:meta>
</office:document-meta>
</file>