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50" style:base-cell-address="Акт.C53"/>
      <style:map style:condition="of:is-true-formula(AND(COUNTIF([.$C:.$C]; [.C53])&gt;1;NOT(ISBLANK([.C53]))))" style:apply-style-name="cf150" style:base-cell-address="Акт.C5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50" style:base-cell-address="Акт.C54"/>
      <style:map style:condition="of:is-true-formula(AND(COUNTIF([.$C:.$C]; [.C54])&gt;1;NOT(ISBLANK([.C54]))))" style:apply-style-name="cf150" style:base-cell-address="Акт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7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823</text:p>
          </table:table-cell>
          <table:table-cell office:value-type="float" office:value="936100" table:style-name="ce40">
            <text:p>936 100,00</text:p>
          </table:table-cell>
          <table:table-cell office:value-type="string" table:style-name="ce13">
            <text:p>05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3145</text:p>
          </table:table-cell>
          <table:table-cell office:value-type="float" office:value="698200" table:style-name="ce40">
            <text:p>698 200,00</text:p>
          </table:table-cell>
          <table:table-cell office:value-type="string" table:style-name="ce13">
            <text:p>05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1039</text:p>
          </table:table-cell>
          <table:table-cell office:value-type="float" office:value="2009300" table:style-name="ce40">
            <text:p>2 009 300,00</text:p>
          </table:table-cell>
          <table:table-cell office:value-type="string" table:style-name="ce13">
            <text:p>05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32:690</text:p>
          </table:table-cell>
          <table:table-cell office:value-type="float" office:value="941200" table:style-name="ce40">
            <text:p>941 200,00</text:p>
          </table:table-cell>
          <table:table-cell office:value-type="string" table:style-name="ce13">
            <text:p>05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32:691</text:p>
          </table:table-cell>
          <table:table-cell office:value-type="float" office:value="979100" table:style-name="ce40">
            <text:p>979 100,00</text:p>
          </table:table-cell>
          <table:table-cell office:value-type="string" table:style-name="ce13">
            <text:p>05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20049</text:p>
          </table:table-cell>
          <table:table-cell office:value-type="float" office:value="942100" table:style-name="ce40">
            <text:p>942 100,00</text:p>
          </table:table-cell>
          <table:table-cell office:value-type="string" table:style-name="ce13">
            <text:p>05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12:1122</text:p>
          </table:table-cell>
          <table:table-cell office:value-type="float" office:value="648200" table:style-name="ce40">
            <text:p>648 200,00</text:p>
          </table:table-cell>
          <table:table-cell office:value-type="string" table:style-name="ce13">
            <text:p>05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3:977</text:p>
          </table:table-cell>
          <table:table-cell office:value-type="float" office:value="4205900" table:style-name="ce40">
            <text:p>4 205 900,00</text:p>
          </table:table-cell>
          <table:table-cell office:value-type="string" table:style-name="ce13">
            <text:p>05.05.2026</text:p>
          </table:table-cell>
          <table:table-cell office:value-type="string" table:style-name="ce14">
            <text:p>0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5524</text:p>
          </table:table-cell>
          <table:table-cell office:value-type="float" office:value="1644800" table:style-name="ce40">
            <text:p>1 644 800,00</text:p>
          </table:table-cell>
          <table:table-cell office:value-type="string" table:style-name="ce13">
            <text:p>05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02:350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02:902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02:349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02:348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8:1068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2:826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5:2345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2634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1254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2654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2668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2672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2677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2680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2683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2684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2716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2721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2722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3062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3358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2:3364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3430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8977</text:p>
          </table:table-cell>
          <table:table-cell office:value-type="string" table:number-columns-spanned="2" table:number-rows-spanned="1" table:style-name="ce43">
            <text:p>05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EBFD5CB8AE0AFFD90267836D24891E7780F82254DE1B6DE79D8D8C226687DE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5-06T21:51:13Z</dc:date>
    <meta:print-date>2020-11-16T23:29:28Z</meta:print-date>
  </office:meta>
</office:document-meta>
</file>