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9])&gt;1;NOT(ISBLANK([.C879]))))" style:apply-style-name="cf150" style:base-cell-address="Акт.C879"/>
      <style:map style:condition="of:is-true-formula(AND(COUNTIF([.$C:.$C]; [.C879])&gt;1;NOT(ISBLANK([.C879]))))" style:apply-style-name="cf150" style:base-cell-address="Акт.C8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0])&gt;1;NOT(ISBLANK([.C880]))))" style:apply-style-name="cf150" style:base-cell-address="Акт.C880"/>
      <style:map style:condition="of:is-true-formula(AND(COUNTIF([.$C:.$C]; [.C880])&gt;1;NOT(ISBLANK([.C880]))))" style:apply-style-name="cf150" style:base-cell-address="Акт.C8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2" table:style-name="ce10">
            <text:p>8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6:1049</text:p>
          </table:table-cell>
          <table:table-cell office:value-type="float" office:value="4923954.08" table:style-name="ce40">
            <text:p>4 923 954,08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6091</text:p>
          </table:table-cell>
          <table:table-cell office:value-type="float" office:value="5505246.9199999999" table:style-name="ce40">
            <text:p>5 505 246,92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24</text:p>
          </table:table-cell>
          <table:table-cell office:value-type="float" office:value="253953.94" table:style-name="ce40">
            <text:p>253 953,94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97</text:p>
          </table:table-cell>
          <table:table-cell office:value-type="float" office:value="5671701.0999999996" table:style-name="ce40">
            <text:p>5 671 701,1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594</text:p>
          </table:table-cell>
          <table:table-cell office:value-type="float" office:value="101212.43" table:style-name="ce40">
            <text:p>101 212,43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499</text:p>
          </table:table-cell>
          <table:table-cell office:value-type="float" office:value="1870765.68" table:style-name="ce40">
            <text:p>1 870 765,68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9</text:p>
          </table:table-cell>
          <table:table-cell office:value-type="float" office:value="2787777.68" table:style-name="ce40">
            <text:p>2 787 777,68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29</text:p>
          </table:table-cell>
          <table:table-cell office:value-type="float" office:value="66906.100000000006" table:style-name="ce40">
            <text:p>66 906,1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090</text:p>
          </table:table-cell>
          <table:table-cell office:value-type="float" office:value="8872211.9199999999" table:style-name="ce40">
            <text:p>8 872 211,92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421</text:p>
          </table:table-cell>
          <table:table-cell office:value-type="float" office:value="28466.880000000001" table:style-name="ce40">
            <text:p>28 466,88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9:405</text:p>
          </table:table-cell>
          <table:table-cell office:value-type="float" office:value="243559.38" table:style-name="ce40">
            <text:p>243 559,38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9:844</text:p>
          </table:table-cell>
          <table:table-cell office:value-type="float" office:value="13167.5" table:style-name="ce40">
            <text:p>13 167,5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599</text:p>
          </table:table-cell>
          <table:table-cell office:value-type="float" office:value="13947.26" table:style-name="ce40">
            <text:p>13 947,26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1363</text:p>
          </table:table-cell>
          <table:table-cell office:value-type="float" office:value="2750721.34" table:style-name="ce40">
            <text:p>2 750 721,34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523</text:p>
          </table:table-cell>
          <table:table-cell office:value-type="float" office:value="126279" table:style-name="ce40">
            <text:p>126 279,0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4:421</text:p>
          </table:table-cell>
          <table:table-cell office:value-type="float" office:value="72264.960000000006" table:style-name="ce40">
            <text:p>72 264,96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1:717</text:p>
          </table:table-cell>
          <table:table-cell office:value-type="float" office:value="246173.4" table:style-name="ce40">
            <text:p>246 173,4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2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2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53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4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3:3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46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3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617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2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8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2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77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6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41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33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62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63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24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72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4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6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20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2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2:3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6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18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9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77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163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3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7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64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38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64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66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70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82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699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00000:22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8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141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3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2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47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7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2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30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3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4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6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64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77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20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46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254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77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1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65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129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65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27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46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0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64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4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69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153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2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6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7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77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3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157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2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7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69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27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4:1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326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164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1460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63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39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6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147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6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127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17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164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2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1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2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89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5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1639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145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7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47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45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6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5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9:4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3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2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95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9: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0: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5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2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2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3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163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3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89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8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164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4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2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9:164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3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145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2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146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89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1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2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4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148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0:23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124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37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84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4:3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2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145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3: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77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69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4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4:10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76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18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0:2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4:27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0:25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1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2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3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3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00000:22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8:95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0:25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8:1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9:163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3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1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9:164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9:4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8: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37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9:140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9:1638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8:1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8:4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8:1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8:5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10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4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8:2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81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37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153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1546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7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2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0:1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6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9:163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50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2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9:1640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154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9:1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1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2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77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4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2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4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93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1330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3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1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4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3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4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9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9:4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700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2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155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2:3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6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5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0:2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157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4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147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2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66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26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1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1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89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4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0:30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0:18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164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8: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69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8:1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8:145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15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8:153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84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1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3: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0:20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2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3:3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4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6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73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4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4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1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4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4: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6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2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4: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3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2:3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0: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9:77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7:44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0:33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4:1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38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9:164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3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9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3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2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6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9: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9:69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9:161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13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4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9: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4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8:155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7:839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145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0:31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02:3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36: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9:129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40:4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8:2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147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9:65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3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139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2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2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9:2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139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16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14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9:1616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8:1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9:164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9:2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9:141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9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9:1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8:34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8:89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9:2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9:163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9:5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8: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4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9:3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8:94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9:1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9:17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8:144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9:155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8:2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9:46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8:146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9:4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8:143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06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4:26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8:1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15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8:5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9:164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8:7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9:3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9: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120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9: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4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9:159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8:6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9:166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3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9:160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9:164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8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8:147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9:17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8:46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9:164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3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8:1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8:126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9: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0:27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9:164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3: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9:148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2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8:90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8:8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9:164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8:2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9:1644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0:4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9:141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9:153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8:6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9: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129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9:164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9:3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3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9:4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8:2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9:160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9: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107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9: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9:164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3: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9:2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8:1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0:187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9:164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8:6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8:4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7:10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0:25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8:1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8:93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9:164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9:1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9:3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8:147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9:3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8:1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9:151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8:2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8:3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8:7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8:2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9:152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7:4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0: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8: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0:25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9: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7:136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9:1457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8: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8:126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8:4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0:2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9:30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8:3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8:1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9:5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8:89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8:3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9:2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8:2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10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8:17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9:69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8:6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8:2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4:1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8:146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0:2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7:4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8:145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8:132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4:36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4:1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9:161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4:2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9:77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8:6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8:7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9:162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0:1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8: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3:3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9:3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8:132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0:1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9:164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03: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8:6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9:165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8:3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8:1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8:3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8:1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8:3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9:4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0: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8:3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8:147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0:186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9: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9: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9:4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00000:23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9:161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8:147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03: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8:93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8:4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7:3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9:4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9:4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8: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9:69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9:68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9:1538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8:148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9:5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8:2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8:2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8:6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8:2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8:6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8:5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9: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8:1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8:145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9:144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9:152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0:20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8:139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9:3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9:5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0:28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0:317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0:32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0: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8:93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0:25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7:4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0:3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8:2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9:24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8:66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0:18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8:3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9:3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9:65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8:1480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8:1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9:3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8:4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9: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9:164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8:4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9:1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9:2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0:337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9:144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7:116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4: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8:3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8:6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8:5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7:4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8:2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8:5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9: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9:77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8:2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80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8:94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9:68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8:1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0: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9:161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8:148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0:20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9:163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9:161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8:16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9:153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8:6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7:1277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9:2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9:17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8:1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0:25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9:4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9:69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9:164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8:3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8:1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8:1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8:2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40:4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8:1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8:3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8:57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8:14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0:270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03:3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9:77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8:4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9:141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00000:4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9:49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8:6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4: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8:89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8: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7:4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7:11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9:164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8:2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8:3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9:155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02:3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8:3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8:14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8:1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9:164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8:94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9:1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8:67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8:151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00000:10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9:164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8:43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9:4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8:1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8:2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9:164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9:161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00000:9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4: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8:132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8:2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9:141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8:144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9:163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8:1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0:33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0:17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7:109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8:3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8:4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9:165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7:4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8:132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9:2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9: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7:2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9:77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9:51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02:3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9:1642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8: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0:18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4:2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4:10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8:22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9:141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8:19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9:4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8:6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03: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9:158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9:69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9:4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03: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9:50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9:79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9:1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8:2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8:153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8:127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7:16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8:6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8:4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8:4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4: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0:17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8: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9:656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9: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9:2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7:9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8:133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8:3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8:5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9:4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8: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7:83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03:3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0:187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8:133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8:2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8:142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8: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8:1524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4:2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9:4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8:18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02:3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9:1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9:69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8:1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9:1408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9:69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9:158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9:2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9:4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03:3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9:164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9:4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9:65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8:2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8:3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8:4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0:22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7:4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8:5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8:127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8:1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9:4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7:160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7:4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9:158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9:2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9:4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8:71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9:5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8:5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8:2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9:4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9:647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8:5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8:140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8:4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9: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8:69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4:1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9:164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9:4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9:164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03: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9:45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03:36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9:4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8:93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8:89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02:3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9:160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7:16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8:1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4:4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9:1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8:147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8: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7:104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9:140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7:38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9:3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8:9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8:10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8:2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8:1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03:3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0:274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9:2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8:3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8:2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8:140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00000:19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8:20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9:77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9:1645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9: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9:2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7:138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7:1182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9:6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8: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9:69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9:11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7:8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9:47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8:904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8:1405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9:786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8:142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8:69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9: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7:4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00000: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8:1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8:5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8:4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9:161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9:3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9: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9:16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9:160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9:69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9:1641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9:4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8:52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9:4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8:1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0: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02:36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8:1268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9:161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8:5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8:3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8:147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9:1639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9:1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8:9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8:4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02:3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9:790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9:12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8:936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8:66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9:32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9:1165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8:1273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03:35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8:94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9:1625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7:40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9:65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3:29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52:3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69:35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55:10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44:9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AF83BF471254E1AB6F59D83AD8ADCED72A70F550335FCE2C7104C236CE19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6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07T03:42:13Z</dc:date>
    <meta:print-date>2020-11-16T23:29:28Z</meta:print-date>
  </office:meta>
</office:document-meta>
</file>