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50" style:base-cell-address="Акт.C81"/>
      <style:map style:condition="of:is-true-formula(AND(COUNTIF([.$C:.$C]; [.C81])&gt;1;NOT(ISBLANK([.C81]))))" style:apply-style-name="cf150" style:base-cell-address="Акт.C8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2])&gt;1;NOT(ISBLANK([.C82]))))" style:apply-style-name="cf150" style:base-cell-address="Акт.C82"/>
      <style:map style:condition="of:is-true-formula(AND(COUNTIF([.$C:.$C]; [.C82])&gt;1;NOT(ISBLANK([.C82]))))" style:apply-style-name="cf150" style:base-cell-address="Акт.C8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7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" table:style-name="ce10">
            <text:p>5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9:16654</text:p>
          </table:table-cell>
          <table:table-cell office:value-type="float" office:value="1361500" table:style-name="ce40">
            <text:p>1 361 500,00</text:p>
          </table:table-cell>
          <table:table-cell office:value-type="string" table:style-name="ce13">
            <text:p>04.05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3:4598</text:p>
          </table:table-cell>
          <table:table-cell office:value-type="float" office:value="465200" table:style-name="ce40">
            <text:p>465 200,00</text:p>
          </table:table-cell>
          <table:table-cell office:value-type="string" table:style-name="ce13">
            <text:p>04.05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3407</text:p>
          </table:table-cell>
          <table:table-cell office:value-type="float" office:value="432500" table:style-name="ce40">
            <text:p>432 500,00</text:p>
          </table:table-cell>
          <table:table-cell office:value-type="string" table:style-name="ce13">
            <text:p>04.05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522</text:p>
          </table:table-cell>
          <table:table-cell office:value-type="float" office:value="813500" table:style-name="ce40">
            <text:p>813 500,00</text:p>
          </table:table-cell>
          <table:table-cell office:value-type="string" table:style-name="ce13">
            <text:p>04.05.2026</text:p>
          </table:table-cell>
          <table:table-cell office:value-type="string" table:style-name="ce14">
            <text:p>2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4092</text:p>
          </table:table-cell>
          <table:table-cell office:value-type="float" office:value="1580500" table:style-name="ce40">
            <text:p>1 580 500,00</text:p>
          </table:table-cell>
          <table:table-cell office:value-type="string" table:style-name="ce13">
            <text:p>04.05.2026</text:p>
          </table:table-cell>
          <table:table-cell office:value-type="string" table:style-name="ce14">
            <text:p>30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594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3:311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313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3:313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3:313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3:313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3:313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3:313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3:313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3:314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3:314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3:327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3:329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3:334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3:372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3:373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3:374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3:379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3:381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3:381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3:386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3:392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3:423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3:424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3:424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3:424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3:425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3:426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3:427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3:427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3:4278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3:428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3:428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3:432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3:434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3:434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3:435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3:435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3:436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3:437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3:4373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3:437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3:438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3:4385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3:441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3:4459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3:449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3:457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5:1080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3:311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19:386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81:239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9:8172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3:1587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6:2664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1:6401</text:p>
          </table:table-cell>
          <table:table-cell office:value-type="string" table:number-columns-spanned="2" table:number-rows-spanned="1" table:style-name="ce43">
            <text:p>04.05.2026</text:p>
          </table:table-cell>
          <table:covered-table-cell/>
          <table:table-cell office:value-type="string" table:style-name="ce17">
            <text:p>30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932DC7A746AD4E296763F9507E1B8DCF0A8E92D7C43852DF3C73BA11340CDA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5-06T21:49:11Z</dc:date>
    <meta:print-date>2020-11-16T23:29:28Z</meta:print-date>
  </office:meta>
</office:document-meta>
</file>