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923</text:p>
          </table:table-cell>
          <table:table-cell office:value-type="float" office:value="42754.8" table:style-name="ce40">
            <text:p>42 754,8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208</text:p>
          </table:table-cell>
          <table:table-cell office:value-type="float" office:value="239729.6" table:style-name="ce40">
            <text:p>239 729,6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1420</text:p>
          </table:table-cell>
          <table:table-cell office:value-type="float" office:value="179725.14" table:style-name="ce40">
            <text:p>179 725,14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956</text:p>
          </table:table-cell>
          <table:table-cell office:value-type="float" office:value="285075" table:style-name="ce40">
            <text:p>285 075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0:35</text:p>
          </table:table-cell>
          <table:table-cell office:value-type="float" office:value="54661.2" table:style-name="ce40">
            <text:p>54 661,2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447</text:p>
          </table:table-cell>
          <table:table-cell office:value-type="float" office:value="150753.20000000001" table:style-name="ce40">
            <text:p>150 753,2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2922</text:p>
          </table:table-cell>
          <table:table-cell office:value-type="float" office:value="16324.56" table:style-name="ce40">
            <text:p>16 324,56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134</text:p>
          </table:table-cell>
          <table:table-cell office:value-type="float" office:value="142883.51999999999" table:style-name="ce40">
            <text:p>142 883,5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694</text:p>
          </table:table-cell>
          <table:table-cell office:value-type="float" office:value="114400" table:style-name="ce40">
            <text:p>114 4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6:1183</text:p>
          </table:table-cell>
          <table:table-cell office:value-type="float" office:value="11567000" table:style-name="ce40">
            <text:p>11 567 0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2600</text:p>
          </table:table-cell>
          <table:table-cell office:value-type="float" office:value="1626092.16" table:style-name="ce40">
            <text:p>1 626 092,16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3488</text:p>
          </table:table-cell>
          <table:table-cell office:value-type="float" office:value="1968788" table:style-name="ce40">
            <text:p>1 968 788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9:518</text:p>
          </table:table-cell>
          <table:table-cell office:value-type="float" office:value="62563.199999999997" table:style-name="ce40">
            <text:p>62 563,2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881</text:p>
          </table:table-cell>
          <table:table-cell office:value-type="float" office:value="36543" table:style-name="ce40">
            <text:p>36 543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789</text:p>
          </table:table-cell>
          <table:table-cell office:value-type="float" office:value="126225.26" table:style-name="ce40">
            <text:p>126 225,26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882</text:p>
          </table:table-cell>
          <table:table-cell office:value-type="float" office:value="34350.42" table:style-name="ce40">
            <text:p>34 350,4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406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87</text:p>
          </table:table-cell>
          <table:table-cell office:value-type="float" office:value="310082.84999999998" table:style-name="ce40">
            <text:p>310 082,8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5929</text:p>
          </table:table-cell>
          <table:table-cell office:value-type="float" office:value="66928.7" table:style-name="ce40">
            <text:p>66 928,7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6:1145</text:p>
          </table:table-cell>
          <table:table-cell office:value-type="float" office:value="1352714.12" table:style-name="ce40">
            <text:p>1 352 714,1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937</text:p>
          </table:table-cell>
          <table:table-cell office:value-type="float" office:value="113629.5" table:style-name="ce40">
            <text:p>113 629,5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4:000004:569</text:p>
          </table:table-cell>
          <table:table-cell office:value-type="float" office:value="16009.92" table:style-name="ce40">
            <text:p>16 009,9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9:546</text:p>
          </table:table-cell>
          <table:table-cell office:value-type="float" office:value="39634.239999999998" table:style-name="ce40">
            <text:p>39 634,24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223</text:p>
          </table:table-cell>
          <table:table-cell office:value-type="float" office:value="100820.65" table:style-name="ce40">
            <text:p>100 820,6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0:2114</text:p>
          </table:table-cell>
          <table:table-cell office:value-type="float" office:value="102008.72" table:style-name="ce40">
            <text:p>102 008,7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2164</text:p>
          </table:table-cell>
          <table:table-cell office:value-type="float" office:value="60630.3" table:style-name="ce40">
            <text:p>60 630,3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3:6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5:2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71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929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3:2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378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2:5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3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68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6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3:3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3:29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5:4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3:2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55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5:7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3:3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5:6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3:28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3:110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8:40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56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1:23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9:53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3:6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3:67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222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086B22B24B40CA0EB01E2F3846C000D00EFE59352D90390354BAD03DB135A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7T03:36:51Z</dc:date>
    <meta:print-date>2020-11-16T23:29:28Z</meta:print-date>
  </office:meta>
</office:document-meta>
</file>