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50" style:base-cell-address="Акт.C94"/>
      <style:map style:condition="of:is-true-formula(AND(COUNTIF([.$C:.$C]; [.C94])&gt;1;NOT(ISBLANK([.C94]))))" style:apply-style-name="cf150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0" style:base-cell-address="Акт.C95"/>
      <style:map style:condition="of:is-true-formula(AND(COUNTIF([.$C:.$C]; [.C95])&gt;1;NOT(ISBLANK([.C95]))))" style:apply-style-name="cf150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7:581</text:p>
          </table:table-cell>
          <table:table-cell office:value-type="float" office:value="239998500" table:style-name="ce40">
            <text:p>239 998 5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48</text:p>
          </table:table-cell>
          <table:table-cell office:value-type="float" office:value="6529500" table:style-name="ce40">
            <text:p>6 529 5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1047</text:p>
          </table:table-cell>
          <table:table-cell office:value-type="float" office:value="37816900" table:style-name="ce40">
            <text:p>37 816 9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1051</text:p>
          </table:table-cell>
          <table:table-cell office:value-type="float" office:value="1302400" table:style-name="ce40">
            <text:p>1 302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1050</text:p>
          </table:table-cell>
          <table:table-cell office:value-type="float" office:value="3443300" table:style-name="ce40">
            <text:p>3 443 3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1052</text:p>
          </table:table-cell>
          <table:table-cell office:value-type="float" office:value="761800" table:style-name="ce40">
            <text:p>761 8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1049</text:p>
          </table:table-cell>
          <table:table-cell office:value-type="float" office:value="23210900" table:style-name="ce40">
            <text:p>23 210 9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1053</text:p>
          </table:table-cell>
          <table:table-cell office:value-type="float" office:value="19300" table:style-name="ce40">
            <text:p>19 3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652</text:p>
          </table:table-cell>
          <table:table-cell office:value-type="float" office:value="879200" table:style-name="ce40">
            <text:p>879 2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653</text:p>
          </table:table-cell>
          <table:table-cell office:value-type="float" office:value="970100" table:style-name="ce40">
            <text:p>970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8092</text:p>
          </table:table-cell>
          <table:table-cell office:value-type="float" office:value="434700" table:style-name="ce40">
            <text:p>434 7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602</text:p>
          </table:table-cell>
          <table:table-cell office:value-type="float" office:value="566500" table:style-name="ce40">
            <text:p>566 5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091</text:p>
          </table:table-cell>
          <table:table-cell office:value-type="float" office:value="738100" table:style-name="ce40">
            <text:p>738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420</text:p>
          </table:table-cell>
          <table:table-cell office:value-type="float" office:value="545800" table:style-name="ce40">
            <text:p>545 8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3:3195</text:p>
          </table:table-cell>
          <table:table-cell office:value-type="float" office:value="1158100" table:style-name="ce40">
            <text:p>1 158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3:3194</text:p>
          </table:table-cell>
          <table:table-cell office:value-type="float" office:value="1514300" table:style-name="ce40">
            <text:p>1 514 3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3171</text:p>
          </table:table-cell>
          <table:table-cell office:value-type="float" office:value="894300" table:style-name="ce40">
            <text:p>894 3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596</text:p>
          </table:table-cell>
          <table:table-cell office:value-type="float" office:value="903300" table:style-name="ce40">
            <text:p>903 3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597</text:p>
          </table:table-cell>
          <table:table-cell office:value-type="float" office:value="449000" table:style-name="ce40">
            <text:p>449 0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063</text:p>
          </table:table-cell>
          <table:table-cell office:value-type="float" office:value="8709700" table:style-name="ce40">
            <text:p>8 709 7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3144</text:p>
          </table:table-cell>
          <table:table-cell office:value-type="float" office:value="5967100" table:style-name="ce40">
            <text:p>5 967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88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0:7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25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97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22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145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5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113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52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13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111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184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184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186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187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197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09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2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4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24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25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33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33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37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37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55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55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55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55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58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87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99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300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300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302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305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306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309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310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328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49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51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55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59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60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61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7:147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3:0010101:28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347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351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205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766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CAEE9A38F2B431D93059E13C72147602740249166B3288EF05F658E65C45AE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6T21:46:58Z</dc:date>
    <meta:print-date>2020-11-16T23:29:28Z</meta:print-date>
  </office:meta>
</office:document-meta>
</file>