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2])&gt;1;NOT(ISBLANK([.C62]))))" style:apply-style-name="cf150" style:base-cell-address="Акт.C62"/>
      <style:map style:condition="of:is-true-formula(AND(COUNTIF([.$C:.$C]; [.C62])&gt;1;NOT(ISBLANK([.C62]))))" style:apply-style-name="cf150" style:base-cell-address="Акт.C6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50" style:base-cell-address="Акт.C63"/>
      <style:map style:condition="of:is-true-formula(AND(COUNTIF([.$C:.$C]; [.C63])&gt;1;NOT(ISBLANK([.C63]))))" style:apply-style-name="cf150" style:base-cell-address="Акт.C6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17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05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10">
            <text:p>2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8:0010116:367</text:p>
          </table:table-cell>
          <table:table-cell office:value-type="float" office:value="335307" table:style-name="ce40">
            <text:p>335 307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0:823</text:p>
          </table:table-cell>
          <table:table-cell office:value-type="float" office:value="100801.68" table:style-name="ce40">
            <text:p>100 801,68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0:3404</text:p>
          </table:table-cell>
          <table:table-cell office:value-type="float" office:value="300551.34999999998" table:style-name="ce40">
            <text:p>300 551,35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800</text:p>
          </table:table-cell>
          <table:table-cell office:value-type="float" office:value="368204.79999999999" table:style-name="ce40">
            <text:p>368 204,8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6:6222</text:p>
          </table:table-cell>
          <table:table-cell office:value-type="float" office:value="148577.45000000001" table:style-name="ce40">
            <text:p>148 577,45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0:3403</text:p>
          </table:table-cell>
          <table:table-cell office:value-type="float" office:value="753862.38" table:style-name="ce40">
            <text:p>753 862,38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0:3405</text:p>
          </table:table-cell>
          <table:table-cell office:value-type="float" office:value="128246.58" table:style-name="ce40">
            <text:p>128 246,58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3:2811</text:p>
          </table:table-cell>
          <table:table-cell office:value-type="float" office:value="1683747.57" table:style-name="ce40">
            <text:p>1 683 747,57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880</text:p>
          </table:table-cell>
          <table:table-cell office:value-type="float" office:value="17440.5" table:style-name="ce40">
            <text:p>17 440,5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3:653</text:p>
          </table:table-cell>
          <table:table-cell office:value-type="float" office:value="793161.9" table:style-name="ce40">
            <text:p>793 161,9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6:997</text:p>
          </table:table-cell>
          <table:table-cell office:value-type="float" office:value="202058.56" table:style-name="ce40">
            <text:p>202 058,56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3:654</text:p>
          </table:table-cell>
          <table:table-cell office:value-type="float" office:value="9268959.5399999991" table:style-name="ce40">
            <text:p>9 268 959,54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9:2520</text:p>
          </table:table-cell>
          <table:table-cell office:value-type="float" office:value="10934055" table:style-name="ce40">
            <text:p>10 934 055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57:369</text:p>
          </table:table-cell>
          <table:table-cell office:value-type="float" office:value="129238.03" table:style-name="ce40">
            <text:p>129 238,03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55:226</text:p>
          </table:table-cell>
          <table:table-cell office:value-type="float" office:value="116550.55" table:style-name="ce40">
            <text:p>116 550,55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71:720</text:p>
          </table:table-cell>
          <table:table-cell office:value-type="float" office:value="262487" table:style-name="ce40">
            <text:p>262 487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51:284</text:p>
          </table:table-cell>
          <table:table-cell office:value-type="float" office:value="269251.92" table:style-name="ce40">
            <text:p>269 251,92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5:1494</text:p>
          </table:table-cell>
          <table:table-cell office:value-type="float" office:value="156095.07" table:style-name="ce40">
            <text:p>156 095,07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69:289</text:p>
          </table:table-cell>
          <table:table-cell office:value-type="float" office:value="292148.84000000003" table:style-name="ce40">
            <text:p>292 148,84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56:2059</text:p>
          </table:table-cell>
          <table:table-cell office:value-type="float" office:value="164329.25" table:style-name="ce40">
            <text:p>164 329,25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8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50:1614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56:2188</text:p>
          </table:table-cell>
          <table:table-cell office:value-type="float" office:value="276385.5" table:style-name="ce40">
            <text:p>276 385,50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708</text:p>
          </table:table-cell>
          <table:table-cell office:value-type="float" office:value="228829.92" table:style-name="ce40">
            <text:p>228 829,92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71:630</text:p>
          </table:table-cell>
          <table:table-cell office:value-type="float" office:value="317354.15999999997" table:style-name="ce40">
            <text:p>317 354,16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89:788</text:p>
          </table:table-cell>
          <table:table-cell office:value-type="float" office:value="3460194.51" table:style-name="ce40">
            <text:p>3 460 194,51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89:2815</text:p>
          </table:table-cell>
          <table:table-cell office:value-type="float" office:value="56131.41" table:style-name="ce40">
            <text:p>56 131,41</text:p>
          </table:table-cell>
          <table:table-cell office:value-type="string" table:style-name="ce13">
            <text:p>30.04.2026</text:p>
          </table:table-cell>
          <table:table-cell office:value-type="string" table:style-name="ce14">
            <text:p>27.04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1:000005:3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6:0010106:6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9:722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3:2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9:0010103:3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1209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9:72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9:5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8:191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1:28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9:0010103:3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68:1184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0:174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9:0010103:36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55:2095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8.04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3873</text:p>
          </table:table-cell>
          <table:table-cell office:value-type="string" table:number-columns-spanned="2" table:number-rows-spanned="1" table:style-name="ce43">
            <text:p>30.04.2026</text:p>
          </table:table-cell>
          <table:covered-table-cell/>
          <table:table-cell office:value-type="string" table:style-name="ce17">
            <text:p>27.04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928482559FE3612B1BE1893D180C327DE0A5744235751023774894A8D8412DD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5-07T02:24:58Z</dc:date>
    <meta:print-date>2020-11-16T23:29:28Z</meta:print-date>
  </office:meta>
</office:document-meta>
</file>