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50" style:base-cell-address="Акт.C54"/>
      <style:map style:condition="of:is-true-formula(AND(COUNTIF([.$C:.$C]; [.C54])&gt;1;NOT(ISBLANK([.C54]))))" style:apply-style-name="cf150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50" style:base-cell-address="Акт.C55"/>
      <style:map style:condition="of:is-true-formula(AND(COUNTIF([.$C:.$C]; [.C55])&gt;1;NOT(ISBLANK([.C55]))))" style:apply-style-name="cf150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7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804</text:p>
          </table:table-cell>
          <table:table-cell office:value-type="float" office:value="2485400" table:style-name="ce40">
            <text:p>2 485 4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5:1046</text:p>
          </table:table-cell>
          <table:table-cell office:value-type="float" office:value="761800" table:style-name="ce40">
            <text:p>761 8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5:1045</text:p>
          </table:table-cell>
          <table:table-cell office:value-type="float" office:value="761800" table:style-name="ce40">
            <text:p>761 8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20048</text:p>
          </table:table-cell>
          <table:table-cell office:value-type="float" office:value="688400" table:style-name="ce40">
            <text:p>688 4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2587</text:p>
          </table:table-cell>
          <table:table-cell office:value-type="float" office:value="2313700" table:style-name="ce40">
            <text:p>2 313 7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880</text:p>
          </table:table-cell>
          <table:table-cell office:value-type="float" office:value="7440700" table:style-name="ce40">
            <text:p>7 440 7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6:1048</text:p>
          </table:table-cell>
          <table:table-cell office:value-type="float" office:value="2356900" table:style-name="ce40">
            <text:p>2 356 9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4595</text:p>
          </table:table-cell>
          <table:table-cell office:value-type="float" office:value="964200" table:style-name="ce40">
            <text:p>964 2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9754</text:p>
          </table:table-cell>
          <table:table-cell office:value-type="float" office:value="1473100" table:style-name="ce40">
            <text:p>1 473 1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5:3575</text:p>
          </table:table-cell>
          <table:table-cell office:value-type="float" office:value="5999000" table:style-name="ce40">
            <text:p>5 999 0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6:1206</text:p>
          </table:table-cell>
          <table:table-cell office:value-type="float" office:value="839400" table:style-name="ce40">
            <text:p>839 4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6:1204</text:p>
          </table:table-cell>
          <table:table-cell office:value-type="float" office:value="372600" table:style-name="ce40">
            <text:p>372 6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6:1205</text:p>
          </table:table-cell>
          <table:table-cell office:value-type="float" office:value="308600" table:style-name="ce40">
            <text:p>308 6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879</text:p>
          </table:table-cell>
          <table:table-cell office:value-type="float" office:value="905900" table:style-name="ce40">
            <text:p>905 9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1970</text:p>
          </table:table-cell>
          <table:table-cell office:value-type="float" office:value="4273400" table:style-name="ce40">
            <text:p>4 273 4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8090</text:p>
          </table:table-cell>
          <table:table-cell office:value-type="float" office:value="46100" table:style-name="ce40">
            <text:p>46 1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3:160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2:3828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3:130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3:128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2857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7:0010105:550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2422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5:3564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3:127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3:688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2362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8:1976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4753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2:2749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3829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1214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3:2804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3:2803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81B255727E795AFDCBFC7E7E011526AFBD4807EAA7B00C8BDF92E20F936992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06T21:44:36Z</dc:date>
    <meta:print-date>2020-11-16T23:29:28Z</meta:print-date>
  </office:meta>
</office:document-meta>
</file>