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3])&gt;1;NOT(ISBLANK([.C233]))))" style:apply-style-name="cf150" style:base-cell-address="Акт.C233"/>
      <style:map style:condition="of:is-true-formula(AND(COUNTIF([.$C:.$C]; [.C233])&gt;1;NOT(ISBLANK([.C233]))))" style:apply-style-name="cf150" style:base-cell-address="Акт.C2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4])&gt;1;NOT(ISBLANK([.C234]))))" style:apply-style-name="cf150" style:base-cell-address="Акт.C234"/>
      <style:map style:condition="of:is-true-formula(AND(COUNTIF([.$C:.$C]; [.C234])&gt;1;NOT(ISBLANK([.C234]))))" style:apply-style-name="cf150" style:base-cell-address="Акт.C2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0">
            <text:p>19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158</text:p>
          </table:table-cell>
          <table:table-cell office:value-type="float" office:value="182340205.91999999" table:style-name="ce40">
            <text:p>182 340 205,92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2:689</text:p>
          </table:table-cell>
          <table:table-cell office:value-type="float" office:value="669550.5" table:style-name="ce40">
            <text:p>669 550,5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2:688</text:p>
          </table:table-cell>
          <table:table-cell office:value-type="float" office:value="469860" table:style-name="ce40">
            <text:p>469 86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351</text:p>
          </table:table-cell>
          <table:table-cell office:value-type="float" office:value="686666.63" table:style-name="ce40">
            <text:p>686 666,63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20047</text:p>
          </table:table-cell>
          <table:table-cell office:value-type="float" office:value="64542.6" table:style-name="ce40">
            <text:p>64 542,6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621</text:p>
          </table:table-cell>
          <table:table-cell office:value-type="float" office:value="302220" table:style-name="ce40">
            <text:p>302 22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5:706</text:p>
          </table:table-cell>
          <table:table-cell office:value-type="float" office:value="6961241.8399999999" table:style-name="ce40">
            <text:p>6 961 241,84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275</text:p>
          </table:table-cell>
          <table:table-cell office:value-type="float" office:value="155010" table:style-name="ce40">
            <text:p>155 01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3:1728</text:p>
          </table:table-cell>
          <table:table-cell office:value-type="float" office:value="4927409.1399999997" table:style-name="ce40">
            <text:p>4 927 409,14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5:1044</text:p>
          </table:table-cell>
          <table:table-cell office:value-type="float" office:value="1156826.42" table:style-name="ce40">
            <text:p>1 156 826,42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135</text:p>
          </table:table-cell>
          <table:table-cell office:value-type="float" office:value="1238087.6799999999" table:style-name="ce40">
            <text:p>1 238 087,68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882</text:p>
          </table:table-cell>
          <table:table-cell office:value-type="float" office:value="447087.04" table:style-name="ce40">
            <text:p>447 087,04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885</text:p>
          </table:table-cell>
          <table:table-cell office:value-type="float" office:value="408971.94" table:style-name="ce40">
            <text:p>408 971,94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3:1079</text:p>
          </table:table-cell>
          <table:table-cell office:value-type="float" office:value="998182.24" table:style-name="ce40">
            <text:p>998 182,24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8:946</text:p>
          </table:table-cell>
          <table:table-cell office:value-type="float" office:value="165257.60000000001" table:style-name="ce40">
            <text:p>165 257,6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1387</text:p>
          </table:table-cell>
          <table:table-cell office:value-type="float" office:value="117131.53" table:style-name="ce40">
            <text:p>117 131,53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2441</text:p>
          </table:table-cell>
          <table:table-cell office:value-type="float" office:value="232588.22" table:style-name="ce40">
            <text:p>232 588,22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00000:6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90101:111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90101:97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90101:103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90101:98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90101:97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112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90101:116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90101:117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90101:106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90101:109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90101:106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90101:96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90101:110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90101:117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90101:114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90101:110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90101:117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90101:103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90101:112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90101:97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90101:115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90101:105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90101:105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90101:98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90101:110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90101:111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90101:99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90101:104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90101:99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90101:106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90101:116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90101:111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90101:117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90101:98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90101:110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90101:103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90101:113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90101:118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90101:99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90101:113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90101:104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90101:111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90101:106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90101:99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90101:107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90101:105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90101:107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90101:116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90101:117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90101:112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90101:112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90101:104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90101:106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90101:113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80101:16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90101:114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90101:116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90101:117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90101:107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90101:108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90101:112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90101:97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90101:111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90101:110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90101:114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90101:112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90101:115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90101:109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90101:98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90101:107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90101:105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90101:105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90101:115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90101:108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90101:113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90101:108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90101:114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90101:115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90101:114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90101:108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90101:113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90101:116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90101:115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90101:103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90101:110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90101:109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90101:115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90101:108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90101:114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90101:108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90101:105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90101:98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90101:97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90101:114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90101:107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90101:106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90101:107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90101:105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90101:96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90101:106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90101:117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90101:104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90101:97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90101:99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90101:105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90101:111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90101:109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90101:103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90101:104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90101:106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90101:97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90101:104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90101:116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90101:116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90101:118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90101:109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90101:103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90101:117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90101:106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90101:109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90101:110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90101:115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90101:99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90101:107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90101:96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90101:112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90101:109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90101:107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90101:103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90101:107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90101:104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90101:116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90101:103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90101:115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90101:112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90101:108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90101:98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90101:117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90101:109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90101:104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90101:98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90101:98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90101:97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90101:102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70101:219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90101:106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90101:112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90101:107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90101:105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90101:108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90101:97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90101:97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90101:113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90101:96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90101:98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90101:108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90101:96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90101:109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90101:112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90101:116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90101:113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90101:104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90101:98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90101:114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90101:105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90101:110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90101:103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90101:116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90101:115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90101:118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90101:111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90101:110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90101:114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90101:115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90101:151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90101:108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90101:111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90101:111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90101:110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90101:117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90101:104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90101:113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80101:16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1:5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4:1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01:19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1:000001:26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80101:14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1:000001:24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52:67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9:139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1:23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81E310F69D85EC357D47ACE9A1B23C1CDF0C40132640D980B609451D2DA4B1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04T22:59:15Z</dc:date>
    <meta:print-date>2020-11-16T23:29:28Z</meta:print-date>
  </office:meta>
</office:document-meta>
</file>