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0" style:base-cell-address="Акт.C87"/>
      <style:map style:condition="of:is-true-formula(AND(COUNTIF([.$C:.$C]; [.C87])&gt;1;NOT(ISBLANK([.C87]))))" style:apply-style-name="cf150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0" style:base-cell-address="Акт.C88"/>
      <style:map style:condition="of:is-true-formula(AND(COUNTIF([.$C:.$C]; [.C88])&gt;1;NOT(ISBLANK([.C88]))))" style:apply-style-name="cf150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651</text:p>
          </table:table-cell>
          <table:table-cell office:value-type="float" office:value="1239000" table:style-name="ce40">
            <text:p>1 239 0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402</text:p>
          </table:table-cell>
          <table:table-cell office:value-type="float" office:value="879200" table:style-name="ce40">
            <text:p>879 2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878</text:p>
          </table:table-cell>
          <table:table-cell office:value-type="float" office:value="6378100" table:style-name="ce40">
            <text:p>6 378 1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801</text:p>
          </table:table-cell>
          <table:table-cell office:value-type="float" office:value="3934100" table:style-name="ce40">
            <text:p>3 934 1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475</text:p>
          </table:table-cell>
          <table:table-cell office:value-type="float" office:value="5254300" table:style-name="ce40">
            <text:p>5 254 3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5:1681</text:p>
          </table:table-cell>
          <table:table-cell office:value-type="float" office:value="3803600" table:style-name="ce40">
            <text:p>3 803 6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803</text:p>
          </table:table-cell>
          <table:table-cell office:value-type="float" office:value="3928800" table:style-name="ce40">
            <text:p>3 928 8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976</text:p>
          </table:table-cell>
          <table:table-cell office:value-type="float" office:value="2961100" table:style-name="ce40">
            <text:p>2 961 1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802</text:p>
          </table:table-cell>
          <table:table-cell office:value-type="float" office:value="3717400" table:style-name="ce40">
            <text:p>3 717 4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3201</text:p>
          </table:table-cell>
          <table:table-cell office:value-type="float" office:value="5006700" table:style-name="ce40">
            <text:p>5 006 7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401</text:p>
          </table:table-cell>
          <table:table-cell office:value-type="float" office:value="759800" table:style-name="ce40">
            <text:p>759 8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974</text:p>
          </table:table-cell>
          <table:table-cell office:value-type="float" office:value="3992800" table:style-name="ce40">
            <text:p>3 992 8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594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975</text:p>
          </table:table-cell>
          <table:table-cell office:value-type="float" office:value="3665800" table:style-name="ce40">
            <text:p>3 665 8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601</text:p>
          </table:table-cell>
          <table:table-cell office:value-type="float" office:value="510000" table:style-name="ce40">
            <text:p>510 0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4105</text:p>
          </table:table-cell>
          <table:table-cell office:value-type="float" office:value="544500" table:style-name="ce40">
            <text:p>544 5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814</text:p>
          </table:table-cell>
          <table:table-cell office:value-type="float" office:value="12099700" table:style-name="ce40">
            <text:p>12 099 700,00</text:p>
          </table:table-cell>
          <table:table-cell office:value-type="string" table:style-name="ce13">
            <text:p>28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00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264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2:153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7:4503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3:0010101:25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423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167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3:798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930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5:153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2:1361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3866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4902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6:2935</text:p>
          </table:table-cell>
          <table:table-cell office:value-type="string" table:number-columns-spanned="2" table:number-rows-spanned="1" table:style-name="ce43">
            <text:p>28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2D57BF00604A3C999FF78D099DA36057A538A590F063AA7C9FCCB461AAFD6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4T22:13:58Z</dc:date>
    <meta:print-date>2020-11-16T23:29:28Z</meta:print-date>
  </office:meta>
</office:document-meta>
</file>