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50" style:base-cell-address="Акт.C91"/>
      <style:map style:condition="of:is-true-formula(AND(COUNTIF([.$C:.$C]; [.C91])&gt;1;NOT(ISBLANK([.C91]))))" style:apply-style-name="cf150" style:base-cell-address="Акт.C9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2])&gt;1;NOT(ISBLANK([.C92]))))" style:apply-style-name="cf150" style:base-cell-address="Акт.C92"/>
      <style:map style:condition="of:is-true-formula(AND(COUNTIF([.$C:.$C]; [.C92])&gt;1;NOT(ISBLANK([.C92]))))" style:apply-style-name="cf150" style:base-cell-address="Акт.C9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9:351</text:p>
          </table:table-cell>
          <table:table-cell office:value-type="float" office:value="483177.78" table:style-name="ce40">
            <text:p>483 177,78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5:760</text:p>
          </table:table-cell>
          <table:table-cell office:value-type="float" office:value="1061885.8400000001" table:style-name="ce40">
            <text:p>1 061 885,84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9:2566</text:p>
          </table:table-cell>
          <table:table-cell office:value-type="float" office:value="79827.02" table:style-name="ce40">
            <text:p>79 827,02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1:345</text:p>
          </table:table-cell>
          <table:table-cell office:value-type="float" office:value="153147.6" table:style-name="ce40">
            <text:p>153 147,6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7:778</text:p>
          </table:table-cell>
          <table:table-cell office:value-type="float" office:value="6085.24" table:style-name="ce40">
            <text:p>6 085,24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567</text:p>
          </table:table-cell>
          <table:table-cell office:value-type="float" office:value="65942.240000000005" table:style-name="ce40">
            <text:p>65 942,24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565</text:p>
          </table:table-cell>
          <table:table-cell office:value-type="float" office:value="75906.740000000005" table:style-name="ce40">
            <text:p>75 906,74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5:2419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4042</text:p>
          </table:table-cell>
          <table:table-cell office:value-type="float" office:value="53687.65" table:style-name="ce40">
            <text:p>53 687,65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5:761</text:p>
          </table:table-cell>
          <table:table-cell office:value-type="float" office:value="966030.84" table:style-name="ce40">
            <text:p>966 030,84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7:1924</text:p>
          </table:table-cell>
          <table:table-cell office:value-type="float" office:value="68667" table:style-name="ce40">
            <text:p>68 667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2:944</text:p>
          </table:table-cell>
          <table:table-cell office:value-type="float" office:value="3305920.38" table:style-name="ce40">
            <text:p>3 305 920,38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0:3698</text:p>
          </table:table-cell>
          <table:table-cell office:value-type="float" office:value="210567700" table:style-name="ce40">
            <text:p>210 567 7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8:1982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5:2098</text:p>
          </table:table-cell>
          <table:table-cell office:value-type="float" office:value="175708.78" table:style-name="ce40">
            <text:p>175 708,78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1:680</text:p>
          </table:table-cell>
          <table:table-cell office:value-type="float" office:value="228408.03" table:style-name="ce40">
            <text:p>228 408,03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7:1386</text:p>
          </table:table-cell>
          <table:table-cell office:value-type="float" office:value="251126.98" table:style-name="ce40">
            <text:p>251 126,98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4:3342</text:p>
          </table:table-cell>
          <table:table-cell office:value-type="float" office:value="393457.5" table:style-name="ce40">
            <text:p>393 457,5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2073</text:p>
          </table:table-cell>
          <table:table-cell office:value-type="float" office:value="200194.75" table:style-name="ce40">
            <text:p>200 194,75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7:1388</text:p>
          </table:table-cell>
          <table:table-cell office:value-type="float" office:value="222171.3" table:style-name="ce40">
            <text:p>222 171,3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1390</text:p>
          </table:table-cell>
          <table:table-cell office:value-type="float" office:value="136458.04" table:style-name="ce40">
            <text:p>136 458,04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0:2101</text:p>
          </table:table-cell>
          <table:table-cell office:value-type="float" office:value="4433952.21" table:style-name="ce40">
            <text:p>4 433 952,21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7:1187</text:p>
          </table:table-cell>
          <table:table-cell office:value-type="float" office:value="187343.2" table:style-name="ce40">
            <text:p>187 343,2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2:857</text:p>
          </table:table-cell>
          <table:table-cell office:value-type="float" office:value="164454.78" table:style-name="ce40">
            <text:p>164 454,78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2:803</text:p>
          </table:table-cell>
          <table:table-cell office:value-type="float" office:value="117527.2" table:style-name="ce40">
            <text:p>117 527,2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7:2199</text:p>
          </table:table-cell>
          <table:table-cell office:value-type="float" office:value="258207.03" table:style-name="ce40">
            <text:p>258 207,03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4:1489</text:p>
          </table:table-cell>
          <table:table-cell office:value-type="float" office:value="107397.6" table:style-name="ce40">
            <text:p>107 397,6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6:2060</text:p>
          </table:table-cell>
          <table:table-cell office:value-type="float" office:value="159537.84" table:style-name="ce40">
            <text:p>159 537,84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5:2004</text:p>
          </table:table-cell>
          <table:table-cell office:value-type="float" office:value="233441.04" table:style-name="ce40">
            <text:p>233 441,04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6:2844</text:p>
          </table:table-cell>
          <table:table-cell office:value-type="float" office:value="200780.38" table:style-name="ce40">
            <text:p>200 780,38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7:1391</text:p>
          </table:table-cell>
          <table:table-cell office:value-type="float" office:value="160762.23000000001" table:style-name="ce40">
            <text:p>160 762,23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96:931</text:p>
          </table:table-cell>
          <table:table-cell office:value-type="float" office:value="2289640" table:style-name="ce40">
            <text:p>2 289 64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7:0010101:482</text:p>
          </table:table-cell>
          <table:table-cell office:value-type="float" office:value="1106734.8600000001" table:style-name="ce40">
            <text:p>1 106 734,86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00:378</text:p>
          </table:table-cell>
          <table:table-cell office:value-type="float" office:value="117265.5" table:style-name="ce40">
            <text:p>117 265,5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6:5929</text:p>
          </table:table-cell>
          <table:table-cell office:value-type="float" office:value="66938.2" table:style-name="ce40">
            <text:p>66 938,2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20046</text:p>
          </table:table-cell>
          <table:table-cell office:value-type="float" office:value="36096.58" table:style-name="ce40">
            <text:p>36 096,58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8:0010108:836</text:p>
          </table:table-cell>
          <table:table-cell office:value-type="float" office:value="94987.71" table:style-name="ce40">
            <text:p>94 987,71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6:0010102:1222</text:p>
          </table:table-cell>
          <table:table-cell office:value-type="float" office:value="9160" table:style-name="ce40">
            <text:p>9 160,0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4:0010102:815</text:p>
          </table:table-cell>
          <table:table-cell office:value-type="float" office:value="408387.5" table:style-name="ce40">
            <text:p>408 387,5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1:3876</text:p>
          </table:table-cell>
          <table:table-cell office:value-type="float" office:value="15830.42" table:style-name="ce40">
            <text:p>15 830,42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0:3399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8:0010113:2163</text:p>
          </table:table-cell>
          <table:table-cell office:value-type="float" office:value="6470136.4199999999" table:style-name="ce40">
            <text:p>6 470 136,42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000000:1419</text:p>
          </table:table-cell>
          <table:table-cell office:value-type="float" office:value="17916400.5" table:style-name="ce40">
            <text:p>17 916 400,50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8:0010108:835</text:p>
          </table:table-cell>
          <table:table-cell office:value-type="float" office:value="46891.839999999997" table:style-name="ce40">
            <text:p>46 891,84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6:0010101:346</text:p>
          </table:table-cell>
          <table:table-cell office:value-type="float" office:value="147805.29" table:style-name="ce40">
            <text:p>147 805,29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78:53</text:p>
          </table:table-cell>
          <table:table-cell office:value-type="float" office:value="1619334.84" table:style-name="ce40">
            <text:p>1 619 334,84</text:p>
          </table:table-cell>
          <table:table-cell office:value-type="string" table:style-name="ce13">
            <text:p>27.04.2026</text:p>
          </table:table-cell>
          <table:table-cell office:value-type="string" table:style-name="ce14">
            <text:p>24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6:113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3663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00000:63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5:746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38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2391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2:901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0:770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8: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8:22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3:000009:374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705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3:1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0:40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0:407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0:412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3:000008:131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0:4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8:177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7:29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0:413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8:66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0:411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3:000004:13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0:408</text:p>
          </table:table-cell>
          <table:table-cell office:value-type="string" table:number-columns-spanned="2" table:number-rows-spanned="1" table:style-name="ce43">
            <text:p>27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287CABEE05493F621C2C6E63282710538FD02A7A988A029997A42B67EA71FC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04T22:20:47Z</dc:date>
    <meta:print-date>2020-11-16T23:29:28Z</meta:print-date>
  </office:meta>
</office:document-meta>
</file>