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50" style:base-cell-address="Акт.C95"/>
      <style:map style:condition="of:is-true-formula(AND(COUNTIF([.$C:.$C]; [.C95])&gt;1;NOT(ISBLANK([.C95]))))" style:apply-style-name="cf150" style:base-cell-address="Акт.C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50" style:base-cell-address="Акт.C96"/>
      <style:map style:condition="of:is-true-formula(AND(COUNTIF([.$C:.$C]; [.C96])&gt;1;NOT(ISBLANK([.C96]))))" style:apply-style-name="cf150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0">
            <text:p>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863</text:p>
          </table:table-cell>
          <table:table-cell office:value-type="float" office:value="1014800" table:style-name="ce40">
            <text:p>1 014 8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1:697</text:p>
          </table:table-cell>
          <table:table-cell office:value-type="float" office:value="3655600" table:style-name="ce40">
            <text:p>3 655 6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877</text:p>
          </table:table-cell>
          <table:table-cell office:value-type="float" office:value="318400" table:style-name="ce40">
            <text:p>318 4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400</text:p>
          </table:table-cell>
          <table:table-cell office:value-type="float" office:value="227800" table:style-name="ce40">
            <text:p>227 8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21:228</text:p>
          </table:table-cell>
          <table:table-cell office:value-type="float" office:value="745500" table:style-name="ce40">
            <text:p>745 5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680</text:p>
          </table:table-cell>
          <table:table-cell office:value-type="float" office:value="4964500" table:style-name="ce40">
            <text:p>4 964 5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653</text:p>
          </table:table-cell>
          <table:table-cell office:value-type="float" office:value="4877200" table:style-name="ce40">
            <text:p>4 877 2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973</text:p>
          </table:table-cell>
          <table:table-cell office:value-type="float" office:value="5540800" table:style-name="ce40">
            <text:p>5 540 8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2287</text:p>
          </table:table-cell>
          <table:table-cell office:value-type="float" office:value="379700" table:style-name="ce40">
            <text:p>379 7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98</text:p>
          </table:table-cell>
          <table:table-cell office:value-type="float" office:value="4702600" table:style-name="ce40">
            <text:p>4 702 6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8403</text:p>
          </table:table-cell>
          <table:table-cell office:value-type="float" office:value="659300" table:style-name="ce40">
            <text:p>659 3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568</text:p>
          </table:table-cell>
          <table:table-cell office:value-type="float" office:value="2466400" table:style-name="ce40">
            <text:p>2 466 4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4091</text:p>
          </table:table-cell>
          <table:table-cell office:value-type="float" office:value="2290700" table:style-name="ce40">
            <text:p>2 290 7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9:807</text:p>
          </table:table-cell>
          <table:table-cell office:value-type="float" office:value="555600" table:style-name="ce40">
            <text:p>555 6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5:1043</text:p>
          </table:table-cell>
          <table:table-cell office:value-type="float" office:value="244400" table:style-name="ce40">
            <text:p>244 4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5:1042</text:p>
          </table:table-cell>
          <table:table-cell office:value-type="float" office:value="1326900" table:style-name="ce40">
            <text:p>1 326 9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5:56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68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5:56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4:64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319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33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1158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825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89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493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1272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1:63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02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1118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7:1082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432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48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48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49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512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52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56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58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58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60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61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64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65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66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68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69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700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70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79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81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81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316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3202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329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335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4:74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5:68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831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357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429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808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628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6808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149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990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3:650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214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520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6630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166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1482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2:1548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0256E617CC5AFBEC385B790BA86E6926FAA93B5DCD272A51705D9A6572CF80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4T21:59:48Z</dc:date>
    <meta:print-date>2020-11-16T23:29:28Z</meta:print-date>
  </office:meta>
</office:document-meta>
</file>