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50" style:base-cell-address="Акт.C32"/>
      <style:map style:condition="of:is-true-formula(AND(COUNTIF([.$C:.$C]; [.C32])&gt;1;NOT(ISBLANK([.C32]))))" style:apply-style-name="cf150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50" style:base-cell-address="Акт.C33"/>
      <style:map style:condition="of:is-true-formula(AND(COUNTIF([.$C:.$C]; [.C33])&gt;1;NOT(ISBLANK([.C33]))))" style:apply-style-name="cf150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489</text:p>
          </table:table-cell>
          <table:table-cell office:value-type="float" office:value="1132000" table:style-name="ce40">
            <text:p>1 132 0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4:000005:705</text:p>
          </table:table-cell>
          <table:table-cell office:value-type="float" office:value="196700" table:style-name="ce40">
            <text:p>196 7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143</text:p>
          </table:table-cell>
          <table:table-cell office:value-type="float" office:value="869200" table:style-name="ce40">
            <text:p>869 2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1:1310</text:p>
          </table:table-cell>
          <table:table-cell office:value-type="float" office:value="2529200" table:style-name="ce40">
            <text:p>2 529 2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168</text:p>
          </table:table-cell>
          <table:table-cell office:value-type="float" office:value="3266200" table:style-name="ce40">
            <text:p>3 266 2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74</text:p>
          </table:table-cell>
          <table:table-cell office:value-type="float" office:value="2162000" table:style-name="ce40">
            <text:p>2 162 0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4:174</text:p>
          </table:table-cell>
          <table:table-cell office:value-type="float" office:value="2856600" table:style-name="ce40">
            <text:p>2 856 6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5004</text:p>
          </table:table-cell>
          <table:table-cell office:value-type="float" office:value="4922700" table:style-name="ce40">
            <text:p>4 922 7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521</text:p>
          </table:table-cell>
          <table:table-cell office:value-type="float" office:value="402400" table:style-name="ce40">
            <text:p>402 400,0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9:17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215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3928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EF3B88956CAC7E0764DE3CB60D16189A205CBC5BF394052B331290A9E3A9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4T21:57:29Z</dc:date>
    <meta:print-date>2020-11-16T23:29:28Z</meta:print-date>
  </office:meta>
</office:document-meta>
</file>