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1])&gt;1;NOT(ISBLANK([.C51]))))" style:apply-style-name="cf150" style:base-cell-address="Акт.C51"/>
      <style:map style:condition="of:is-true-formula(AND(COUNTIF([.$C:.$C]; [.C51])&gt;1;NOT(ISBLANK([.C51]))))" style:apply-style-name="cf150" style:base-cell-address="Акт.C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50" style:base-cell-address="Акт.C52"/>
      <style:map style:condition="of:is-true-formula(AND(COUNTIF([.$C:.$C]; [.C52])&gt;1;NOT(ISBLANK([.C52]))))" style:apply-style-name="cf150" style:base-cell-address="Акт.C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6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627</text:p>
          </table:table-cell>
          <table:table-cell office:value-type="float" office:value="343933.94" table:style-name="ce40">
            <text:p>343 933,94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571</text:p>
          </table:table-cell>
          <table:table-cell office:value-type="float" office:value="99910.2" table:style-name="ce40">
            <text:p>99 910,2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70101:1111</text:p>
          </table:table-cell>
          <table:table-cell office:value-type="float" office:value="263329.69" table:style-name="ce40">
            <text:p>263 329,69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6:1954</text:p>
          </table:table-cell>
          <table:table-cell office:value-type="float" office:value="1310100" table:style-name="ce40">
            <text:p>1 310 100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00000:12</text:p>
          </table:table-cell>
          <table:table-cell office:value-type="float" office:value="23616546" table:style-name="ce40">
            <text:p>23 616 546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90101:1599</text:p>
          </table:table-cell>
          <table:table-cell office:value-type="float" office:value="116154" table:style-name="ce40">
            <text:p>116 154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70101:1960</text:p>
          </table:table-cell>
          <table:table-cell office:value-type="float" office:value="77622.600000000006" table:style-name="ce40">
            <text:p>77 622,6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1:3873</text:p>
          </table:table-cell>
          <table:table-cell office:value-type="float" office:value="1122894.5" table:style-name="ce40">
            <text:p>1 122 894,5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3:972</text:p>
          </table:table-cell>
          <table:table-cell office:value-type="float" office:value="1850925" table:style-name="ce40">
            <text:p>1 850 925,0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8088</text:p>
          </table:table-cell>
          <table:table-cell office:value-type="float" office:value="18841.59" table:style-name="ce40">
            <text:p>18 841,59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3166</text:p>
          </table:table-cell>
          <table:table-cell office:value-type="float" office:value="1025553.57" table:style-name="ce40">
            <text:p>1 025 553,57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3167</text:p>
          </table:table-cell>
          <table:table-cell office:value-type="float" office:value="982409.07" table:style-name="ce40">
            <text:p>982 409,07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3:472</text:p>
          </table:table-cell>
          <table:table-cell office:value-type="float" office:value="20296.63" table:style-name="ce40">
            <text:p>20 296,63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9:8089</text:p>
          </table:table-cell>
          <table:table-cell office:value-type="float" office:value="38001.660000000003" table:style-name="ce40">
            <text:p>38 001,66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20044</text:p>
          </table:table-cell>
          <table:table-cell office:value-type="float" office:value="44130.96" table:style-name="ce40">
            <text:p>44 130,96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875</text:p>
          </table:table-cell>
          <table:table-cell office:value-type="float" office:value="1104907.32" table:style-name="ce40">
            <text:p>1 104 907,32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0:3397</text:p>
          </table:table-cell>
          <table:table-cell office:value-type="float" office:value="63691.11" table:style-name="ce40">
            <text:p>63 691,11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82:02:000007:777</text:p>
          </table:table-cell>
          <table:table-cell office:value-type="float" office:value="332564.84999999998" table:style-name="ce40">
            <text:p>332 564,85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874</text:p>
          </table:table-cell>
          <table:table-cell office:value-type="float" office:value="1832788.09" table:style-name="ce40">
            <text:p>1 832 788,09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2559</text:p>
          </table:table-cell>
          <table:table-cell office:value-type="float" office:value="9427783.1999999993" table:style-name="ce40">
            <text:p>9 427 783,2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0:0000000:3</text:p>
          </table:table-cell>
          <table:table-cell office:value-type="float" office:value="1971082831.6400001" table:style-name="ce40">
            <text:p>1 971 082 831,64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9:1842</text:p>
          </table:table-cell>
          <table:table-cell office:value-type="float" office:value="58388.32" table:style-name="ce40">
            <text:p>58 388,32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00000:310</text:p>
          </table:table-cell>
          <table:table-cell office:value-type="float" office:value="6813547543.1099997" table:style-name="ce40">
            <text:p>6 813 547 543,11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2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38:636</text:p>
          </table:table-cell>
          <table:table-cell office:value-type="float" office:value="1809957.86" table:style-name="ce40">
            <text:p>1 809 957,86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43:305</text:p>
          </table:table-cell>
          <table:table-cell office:value-type="float" office:value="908187.2" table:style-name="ce40">
            <text:p>908 187,20</text:p>
          </table:table-cell>
          <table:table-cell office:value-type="string" table:style-name="ce13">
            <text:p>23.04.2026</text:p>
          </table:table-cell>
          <table:table-cell office:value-type="string" table:style-name="ce14">
            <text:p>21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935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853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6:0070101:195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3:352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1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101:130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78</text:p>
          </table:table-cell>
          <table:table-cell office:value-type="string" table:number-columns-spanned="2" table:number-rows-spanned="1" table:style-name="ce43">
            <text:p>23.04.2026</text:p>
          </table:table-cell>
          <table:covered-table-cell/>
          <table:table-cell office:value-type="string" table:style-name="ce17">
            <text:p>22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29A61504CF96824BC6C3E29E606591F09783EC8A1170A979F509928C921D78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26T21:20:58Z</dc:date>
    <meta:print-date>2020-11-16T23:29:28Z</meta:print-date>
  </office:meta>
</office:document-meta>
</file>