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50" style:base-cell-address="Акт.C80"/>
      <style:map style:condition="of:is-true-formula(AND(COUNTIF([.$C:.$C]; [.C80])&gt;1;NOT(ISBLANK([.C80]))))" style:apply-style-name="cf150" style:base-cell-address="Акт.C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50" style:base-cell-address="Акт.C81"/>
      <style:map style:condition="of:is-true-formula(AND(COUNTIF([.$C:.$C]; [.C81])&gt;1;NOT(ISBLANK([.C81]))))" style:apply-style-name="cf150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6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" table:style-name="ce10">
            <text:p>5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816</text:p>
          </table:table-cell>
          <table:table-cell office:value-type="float" office:value="904800" table:style-name="ce40">
            <text:p>904 8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878</text:p>
          </table:table-cell>
          <table:table-cell office:value-type="float" office:value="55600" table:style-name="ce40">
            <text:p>55 6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7:4859</text:p>
          </table:table-cell>
          <table:table-cell office:value-type="float" office:value="3007500" table:style-name="ce40">
            <text:p>3 007 5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813</text:p>
          </table:table-cell>
          <table:table-cell office:value-type="float" office:value="3307200" table:style-name="ce40">
            <text:p>3 307 2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765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95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628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004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9:679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679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679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679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679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679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679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6799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680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680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680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680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680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680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680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680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6809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681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683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683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684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5:1330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52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380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2:271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82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9:566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00000:16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1234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286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0:34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9:179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0:223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1:100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0:227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0:228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0:232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0:252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0:271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0:271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0:56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32:35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773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9:773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9:773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257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9:773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6:383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9:347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9:185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1:000009:112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908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5A91FD3815E949E1C1DD0BC7AFF5CC751794C97E732A8901C94A9F0C9FF5B4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4-26T21:20:45Z</dc:date>
    <meta:print-date>2020-11-16T23:29:28Z</meta:print-date>
  </office:meta>
</office:document-meta>
</file>