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50" style:base-cell-address="Акт.C57"/>
      <style:map style:condition="of:is-true-formula(AND(COUNTIF([.$C:.$C]; [.C57])&gt;1;NOT(ISBLANK([.C57]))))" style:apply-style-name="cf150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50" style:base-cell-address="Акт.C58"/>
      <style:map style:condition="of:is-true-formula(AND(COUNTIF([.$C:.$C]; [.C58])&gt;1;NOT(ISBLANK([.C58]))))" style:apply-style-name="cf150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8086</text:p>
          </table:table-cell>
          <table:table-cell office:value-type="float" office:value="1156188.18" table:style-name="ce40">
            <text:p>1 156 188,18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3:2161</text:p>
          </table:table-cell>
          <table:table-cell office:value-type="float" office:value="386784.97" table:style-name="ce40">
            <text:p>386 784,97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3:2162</text:p>
          </table:table-cell>
          <table:table-cell office:value-type="float" office:value="83931.21" table:style-name="ce40">
            <text:p>83 931,21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5:695</text:p>
          </table:table-cell>
          <table:table-cell office:value-type="float" office:value="1548500" table:style-name="ce40">
            <text:p>1 548 5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1074</text:p>
          </table:table-cell>
          <table:table-cell office:value-type="float" office:value="96131.4" table:style-name="ce40">
            <text:p>96 131,4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6:1832</text:p>
          </table:table-cell>
          <table:table-cell office:value-type="float" office:value="7247034.8600000003" table:style-name="ce40">
            <text:p>7 247 034,86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374</text:p>
          </table:table-cell>
          <table:table-cell office:value-type="float" office:value="112958.69" table:style-name="ce40">
            <text:p>112 958,69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2185</text:p>
          </table:table-cell>
          <table:table-cell office:value-type="float" office:value="151119" table:style-name="ce40">
            <text:p>151 119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2186</text:p>
          </table:table-cell>
          <table:table-cell office:value-type="float" office:value="159836.6" table:style-name="ce40">
            <text:p>159 836,6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5:289</text:p>
          </table:table-cell>
          <table:table-cell office:value-type="float" office:value="136787.85" table:style-name="ce40">
            <text:p>136 787,85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5:47</text:p>
          </table:table-cell>
          <table:table-cell office:value-type="float" office:value="122607.9" table:style-name="ce40">
            <text:p>122 607,9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4:1067</text:p>
          </table:table-cell>
          <table:table-cell office:value-type="float" office:value="93641.279999999999" table:style-name="ce40">
            <text:p>93 641,28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5:70</text:p>
          </table:table-cell>
          <table:table-cell office:value-type="float" office:value="238771.59" table:style-name="ce40">
            <text:p>238 771,59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8:604</text:p>
          </table:table-cell>
          <table:table-cell office:value-type="float" office:value="227393.92000000001" table:style-name="ce40">
            <text:p>227 393,92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1294</text:p>
          </table:table-cell>
          <table:table-cell office:value-type="float" office:value="17167919.300000001" table:style-name="ce40">
            <text:p>17 167 919,3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54</text:p>
          </table:table-cell>
          <table:table-cell office:value-type="float" office:value="2169862.88" table:style-name="ce40">
            <text:p>2 169 862,88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189</text:p>
          </table:table-cell>
          <table:table-cell office:value-type="float" office:value="1060304" table:style-name="ce40">
            <text:p>1 060 304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20041</text:p>
          </table:table-cell>
          <table:table-cell office:value-type="float" office:value="33969.620000000003" table:style-name="ce40">
            <text:p>33 969,62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20042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4:1910</text:p>
          </table:table-cell>
          <table:table-cell office:value-type="float" office:value="147593.16" table:style-name="ce40">
            <text:p>147 593,16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4787</text:p>
          </table:table-cell>
          <table:table-cell office:value-type="float" office:value="2705341.32" table:style-name="ce40">
            <text:p>2 705 341,32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20043</text:p>
          </table:table-cell>
          <table:table-cell office:value-type="float" office:value="34192.639999999999" table:style-name="ce40">
            <text:p>34 192,64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4:1911</text:p>
          </table:table-cell>
          <table:table-cell office:value-type="float" office:value="2712068.73" table:style-name="ce40">
            <text:p>2 712 068,73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4:1909</text:p>
          </table:table-cell>
          <table:table-cell office:value-type="float" office:value="5306307.09" table:style-name="ce40">
            <text:p>5 306 307,09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674</text:p>
          </table:table-cell>
          <table:table-cell office:value-type="float" office:value="2877676.72" table:style-name="ce40">
            <text:p>2 877 676,72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4:1908</text:p>
          </table:table-cell>
          <table:table-cell office:value-type="float" office:value="1020908.4" table:style-name="ce40">
            <text:p>1 020 908,4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04:1088</text:p>
          </table:table-cell>
          <table:table-cell office:value-type="float" office:value="101476.2" table:style-name="ce40">
            <text:p>101 476,2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4786</text:p>
          </table:table-cell>
          <table:table-cell office:value-type="float" office:value="1084749.6000000001" table:style-name="ce40">
            <text:p>1 084 749,6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4:281</text:p>
          </table:table-cell>
          <table:table-cell office:value-type="float" office:value="5110266.8" table:style-name="ce40">
            <text:p>5 110 266,8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8:17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3:000008:39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210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63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29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62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239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18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44DC41696663C44F151903ED8EE4EB4E1E01D19B4F1D04A3FA3381DAF41F5D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23T21:59:26Z</dc:date>
    <meta:print-date>2020-11-16T23:29:28Z</meta:print-date>
  </office:meta>
</office:document-meta>
</file>