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50" style:base-cell-address="Акт.C73"/>
      <style:map style:condition="of:is-true-formula(AND(COUNTIF([.$C:.$C]; [.C73])&gt;1;NOT(ISBLANK([.C73]))))" style:apply-style-name="cf150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50" style:base-cell-address="Акт.C74"/>
      <style:map style:condition="of:is-true-formula(AND(COUNTIF([.$C:.$C]; [.C74])&gt;1;NOT(ISBLANK([.C74]))))" style:apply-style-name="cf150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6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6:250</text:p>
          </table:table-cell>
          <table:table-cell office:value-type="float" office:value="45250000" table:style-name="ce40">
            <text:p>45 250 0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5003</text:p>
          </table:table-cell>
          <table:table-cell office:value-type="float" office:value="1073300" table:style-name="ce40">
            <text:p>1 073 3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5002</text:p>
          </table:table-cell>
          <table:table-cell office:value-type="float" office:value="1221000" table:style-name="ce40">
            <text:p>1 221 0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2135</text:p>
          </table:table-cell>
          <table:table-cell office:value-type="float" office:value="3208600" table:style-name="ce40">
            <text:p>3 208 6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8087</text:p>
          </table:table-cell>
          <table:table-cell office:value-type="float" office:value="696100" table:style-name="ce40">
            <text:p>696 1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3072</text:p>
          </table:table-cell>
          <table:table-cell office:value-type="float" office:value="2567600" table:style-name="ce40">
            <text:p>2 567 6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798</text:p>
          </table:table-cell>
          <table:table-cell office:value-type="float" office:value="2813300" table:style-name="ce40">
            <text:p>2 813 3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2462</text:p>
          </table:table-cell>
          <table:table-cell office:value-type="float" office:value="4146300" table:style-name="ce40">
            <text:p>4 146 3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872</text:p>
          </table:table-cell>
          <table:table-cell office:value-type="float" office:value="2777100" table:style-name="ce40">
            <text:p>2 777 1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6:9248</text:p>
          </table:table-cell>
          <table:table-cell office:value-type="float" office:value="2777900" table:style-name="ce40">
            <text:p>2 777 9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259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46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515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783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784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784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83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832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886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3:39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419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788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2:277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5:74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2:275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6:50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4:34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83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4:126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3:117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2:273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00000:206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00000:201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00000:203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3:209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3:160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3:160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2:249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1163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416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3:290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4:91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11:27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3:000008:64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3:000009:214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07:63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10:44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07:65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11:27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1:239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9:95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07:65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01:9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DEAC737D6A0F392CF6D6DF15E6979276CC9ED64F6A18815E9CD35AD4DEEADA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23T21:23:10Z</dc:date>
    <meta:print-date>2020-11-16T23:29:28Z</meta:print-date>
  </office:meta>
</office:document-meta>
</file>