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0" style:base-cell-address="Акт.C85"/>
      <style:map style:condition="of:is-true-formula(AND(COUNTIF([.$C:.$C]; [.C85])&gt;1;NOT(ISBLANK([.C85]))))" style:apply-style-name="cf150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0" style:base-cell-address="Акт.C86"/>
      <style:map style:condition="of:is-true-formula(AND(COUNTIF([.$C:.$C]; [.C86])&gt;1;NOT(ISBLANK([.C86]))))" style:apply-style-name="cf150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439</text:p>
          </table:table-cell>
          <table:table-cell office:value-type="float" office:value="1901443.55" table:style-name="ce40">
            <text:p>1 901 443,55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1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1877</text:p>
          </table:table-cell>
          <table:table-cell office:value-type="float" office:value="252876.12" table:style-name="ce40">
            <text:p>252 876,1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1655</text:p>
          </table:table-cell>
          <table:table-cell office:value-type="float" office:value="194009.98" table:style-name="ce40">
            <text:p>194 009,98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1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488</text:p>
          </table:table-cell>
          <table:table-cell office:value-type="float" office:value="143258.70000000001" table:style-name="ce40">
            <text:p>143 258,7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1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0:828</text:p>
          </table:table-cell>
          <table:table-cell office:value-type="float" office:value="609839.19999999995" table:style-name="ce40">
            <text:p>609 839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3142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0:840</text:p>
          </table:table-cell>
          <table:table-cell office:value-type="float" office:value="591065.59999999998" table:style-name="ce40">
            <text:p>591 065,6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3488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838</text:p>
          </table:table-cell>
          <table:table-cell office:value-type="float" office:value="2937191.85" table:style-name="ce40">
            <text:p>2 937 191,85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0:830</text:p>
          </table:table-cell>
          <table:table-cell office:value-type="float" office:value="474864.72" table:style-name="ce40">
            <text:p>474 864,7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5:1033</text:p>
          </table:table-cell>
          <table:table-cell office:value-type="float" office:value="9285" table:style-name="ce40">
            <text:p>9 285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0:839</text:p>
          </table:table-cell>
          <table:table-cell office:value-type="float" office:value="701477.44" table:style-name="ce40">
            <text:p>701 477,44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831</text:p>
          </table:table-cell>
          <table:table-cell office:value-type="float" office:value="62402.400000000001" table:style-name="ce40">
            <text:p>62 402,4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0:835</text:p>
          </table:table-cell>
          <table:table-cell office:value-type="float" office:value="631124.76" table:style-name="ce40">
            <text:p>631 124,7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0:833</text:p>
          </table:table-cell>
          <table:table-cell office:value-type="float" office:value="36123.199999999997" table:style-name="ce40">
            <text:p>36 123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836</text:p>
          </table:table-cell>
          <table:table-cell office:value-type="float" office:value="569305" table:style-name="ce40">
            <text:p>569 305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0:841</text:p>
          </table:table-cell>
          <table:table-cell office:value-type="float" office:value="578900" table:style-name="ce40">
            <text:p>578 9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837</text:p>
          </table:table-cell>
          <table:table-cell office:value-type="float" office:value="311278.40000000002" table:style-name="ce40">
            <text:p>311 278,4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0:834</text:p>
          </table:table-cell>
          <table:table-cell office:value-type="float" office:value="713716.83" table:style-name="ce40">
            <text:p>713 716,83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87</text:p>
          </table:table-cell>
          <table:table-cell office:value-type="float" office:value="863041.92" table:style-name="ce40">
            <text:p>863 041,9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827</text:p>
          </table:table-cell>
          <table:table-cell office:value-type="float" office:value="62955.38" table:style-name="ce40">
            <text:p>62 955,38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0:832</text:p>
          </table:table-cell>
          <table:table-cell office:value-type="float" office:value="34637.760000000002" table:style-name="ce40">
            <text:p>34 637,7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0:829</text:p>
          </table:table-cell>
          <table:table-cell office:value-type="float" office:value="660104" table:style-name="ce40">
            <text:p>660 104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1328</text:p>
          </table:table-cell>
          <table:table-cell office:value-type="float" office:value="871630" table:style-name="ce40">
            <text:p>871 63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0:1</text:p>
          </table:table-cell>
          <table:table-cell office:value-type="float" office:value="63390.95" table:style-name="ce40">
            <text:p>63 390,95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3071</text:p>
          </table:table-cell>
          <table:table-cell office:value-type="float" office:value="14455.46" table:style-name="ce40">
            <text:p>14 455,4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0:0000000:3</text:p>
          </table:table-cell>
          <table:table-cell office:value-type="float" office:value="1971141219.96" table:style-name="ce40">
            <text:p>1 971 141 219,9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91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90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89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90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237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72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5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1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91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90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44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607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90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591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5:12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91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9:63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90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92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91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607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16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9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7:74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9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92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69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1:129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591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98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607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6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90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98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91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92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83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8:2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26DFFC44A0F79D0A85EFC4AF3233BAE021D27D3D938ABC2062CC39617495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56:22Z</dc:date>
    <meta:print-date>2020-11-16T23:29:28Z</meta:print-date>
  </office:meta>
</office:document-meta>
</file>