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50" style:base-cell-address="Акт.C132"/>
      <style:map style:condition="of:is-true-formula(AND(COUNTIF([.$C:.$C]; [.C132])&gt;1;NOT(ISBLANK([.C132]))))" style:apply-style-name="cf150" style:base-cell-address="Акт.C1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50" style:base-cell-address="Акт.C133"/>
      <style:map style:condition="of:is-true-formula(AND(COUNTIF([.$C:.$C]; [.C133])&gt;1;NOT(ISBLANK([.C133]))))" style:apply-style-name="cf150" style:base-cell-address="Акт.C1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0">
            <text:p>1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395</text:p>
          </table:table-cell>
          <table:table-cell office:value-type="float" office:value="6946300" table:style-name="ce40">
            <text:p>6 946 3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19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3396</text:p>
          </table:table-cell>
          <table:table-cell office:value-type="float" office:value="5106200" table:style-name="ce40">
            <text:p>5 106 2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812</text:p>
          </table:table-cell>
          <table:table-cell office:value-type="float" office:value="1546400" table:style-name="ce40">
            <text:p>1 546 4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20040</text:p>
          </table:table-cell>
          <table:table-cell office:value-type="float" office:value="535800" table:style-name="ce40">
            <text:p>535 8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520</text:p>
          </table:table-cell>
          <table:table-cell office:value-type="float" office:value="942100" table:style-name="ce40">
            <text:p>942 1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9:0010107:1448</text:p>
          </table:table-cell>
          <table:table-cell office:value-type="float" office:value="781700" table:style-name="ce40">
            <text:p>781 7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1782</text:p>
          </table:table-cell>
          <table:table-cell office:value-type="float" office:value="203600" table:style-name="ce40">
            <text:p>203 6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5110</text:p>
          </table:table-cell>
          <table:table-cell office:value-type="float" office:value="1024100" table:style-name="ce40">
            <text:p>1 024 1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0:450</text:p>
          </table:table-cell>
          <table:table-cell office:value-type="float" office:value="3216700" table:style-name="ce40">
            <text:p>3 216 7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4:660</text:p>
          </table:table-cell>
          <table:table-cell office:value-type="float" office:value="422700" table:style-name="ce40">
            <text:p>422 7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8085</text:p>
          </table:table-cell>
          <table:table-cell office:value-type="float" office:value="209700" table:style-name="ce40">
            <text:p>209 7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3264</text:p>
          </table:table-cell>
          <table:table-cell office:value-type="float" office:value="5379200" table:style-name="ce40">
            <text:p>5 379 2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0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34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34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34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35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35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51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52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52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52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53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53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53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56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56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57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59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60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1:177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9:242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263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19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4:000005:66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4:000005:101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0:49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4:000005:73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0:77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0:82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571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0:22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0:50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99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37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101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426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102:31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0:22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0:47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179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100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443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68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1:1132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9:248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601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4:98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438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80:22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99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0:23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32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63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0:22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101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100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4:592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4:398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0:22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2:24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1:1134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1:1134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1:1136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1:1136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1:1139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8:292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80:35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80:36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80:36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80:36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80:37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0:37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0:36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80:36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80:39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0:50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80:50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80:50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80:51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80:511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80:51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80:51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80:35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80:35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80:35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80:36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0:36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9:84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9:84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80:37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80:42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0:47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0:476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0:477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0:47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0:479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0:48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8:344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1:70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826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0:36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0:364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0:36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0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603C2F971F3811BA639593BC2590B9C8283652812C98CE7F82DAB88FE167AC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4-23T21:21:02Z</dc:date>
    <meta:print-date>2020-11-16T23:29:28Z</meta:print-date>
  </office:meta>
</office:document-meta>
</file>