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50" style:base-cell-address="Акт.C74"/>
      <style:map style:condition="of:is-true-formula(AND(COUNTIF([.$C:.$C]; [.C74])&gt;1;NOT(ISBLANK([.C74]))))" style:apply-style-name="cf150" style:base-cell-address="Акт.C7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50" style:base-cell-address="Акт.C75"/>
      <style:map style:condition="of:is-true-formula(AND(COUNTIF([.$C:.$C]; [.C75])&gt;1;NOT(ISBLANK([.C75]))))" style:apply-style-name="cf150" style:base-cell-address="Акт.C7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5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4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510</text:p>
          </table:table-cell>
          <table:table-cell office:value-type="float" office:value="110847.96" table:style-name="ce40">
            <text:p>110 847,96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1:13141</text:p>
          </table:table-cell>
          <table:table-cell office:value-type="float" office:value="37456.5" table:style-name="ce40">
            <text:p>37 456,5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27</text:p>
          </table:table-cell>
          <table:table-cell office:value-type="float" office:value="65760.75" table:style-name="ce40">
            <text:p>65 760,75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6:3541</text:p>
          </table:table-cell>
          <table:table-cell office:value-type="float" office:value="3203644.5" table:style-name="ce40">
            <text:p>3 203 644,5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21:448</text:p>
          </table:table-cell>
          <table:table-cell office:value-type="float" office:value="40196.639999999999" table:style-name="ce40">
            <text:p>40 196,64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3:261</text:p>
          </table:table-cell>
          <table:table-cell office:value-type="float" office:value="574604.07999999996" table:style-name="ce40">
            <text:p>574 604,08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5:2418</text:p>
          </table:table-cell>
          <table:table-cell office:value-type="float" office:value="41202.15" table:style-name="ce40">
            <text:p>41 202,15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4592</text:p>
          </table:table-cell>
          <table:table-cell office:value-type="float" office:value="17440.5" table:style-name="ce40">
            <text:p>17 440,5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084</text:p>
          </table:table-cell>
          <table:table-cell office:value-type="float" office:value="2066477.8" table:style-name="ce40">
            <text:p>2 066 477,8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3140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9:93</text:p>
          </table:table-cell>
          <table:table-cell office:value-type="float" office:value="141548.4" table:style-name="ce40">
            <text:p>141 548,4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3165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5:759</text:p>
          </table:table-cell>
          <table:table-cell office:value-type="float" office:value="451872.09" table:style-name="ce40">
            <text:p>451 872,09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487</text:p>
          </table:table-cell>
          <table:table-cell office:value-type="float" office:value="40491.360000000001" table:style-name="ce40">
            <text:p>40 491,36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6:20038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10:710</text:p>
          </table:table-cell>
          <table:table-cell office:value-type="float" office:value="51248.34" table:style-name="ce40">
            <text:p>51 248,34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1:3871</text:p>
          </table:table-cell>
          <table:table-cell office:value-type="float" office:value="2291670" table:style-name="ce40">
            <text:p>2 291 670,0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1:170</text:p>
          </table:table-cell>
          <table:table-cell office:value-type="float" office:value="559801" table:style-name="ce40">
            <text:p>559 801,0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6:0010102:1221</text:p>
          </table:table-cell>
          <table:table-cell office:value-type="float" office:value="74212.3" table:style-name="ce40">
            <text:p>74 212,30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1:220</text:p>
          </table:table-cell>
          <table:table-cell office:value-type="float" office:value="155948.66" table:style-name="ce40">
            <text:p>155 948,66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6:294</text:p>
          </table:table-cell>
          <table:table-cell office:value-type="float" office:value="144233.18" table:style-name="ce40">
            <text:p>144 233,18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71:673</text:p>
          </table:table-cell>
          <table:table-cell office:value-type="float" office:value="230031.05" table:style-name="ce40">
            <text:p>230 031,05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34:53</text:p>
          </table:table-cell>
          <table:table-cell office:value-type="float" office:value="50141967.740000002" table:style-name="ce40">
            <text:p>50 141 967,74</text:p>
          </table:table-cell>
          <table:table-cell office:value-type="string" table:style-name="ce13">
            <text:p>20.04.2026</text:p>
          </table:table-cell>
          <table:table-cell office:value-type="string" table:style-name="ce14">
            <text:p>16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8:47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607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6013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5:12672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6075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8:49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2:000008:18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2:000008:19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4:436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5918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82:01:000009:45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9:21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9:23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2:000008:68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9:236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2:000008:11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9:690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9:249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9:145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2:000003:6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4:0000000:3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99:252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9:6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03:5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82:01:000009:250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23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1:000009:193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6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69:675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55:228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6:1821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44:1660</text:p>
          </table:table-cell>
          <table:table-cell office:value-type="string" table:number-columns-spanned="2" table:number-rows-spanned="1" table:style-name="ce43">
            <text:p>20.04.2026</text:p>
          </table:table-cell>
          <table:covered-table-cell/>
          <table:table-cell office:value-type="string" table:style-name="ce17">
            <text:p>17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585401403F78277447715E1F43C355E4886EADE4DEFDE4DFC4C039A4C3BE7B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4-23T21:53:14Z</dc:date>
    <meta:print-date>2020-11-16T23:29:28Z</meta:print-date>
  </office:meta>
</office:document-meta>
</file>