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50" style:base-cell-address="Акт.C106"/>
      <style:map style:condition="of:is-true-formula(AND(COUNTIF([.$C:.$C]; [.C106])&gt;1;NOT(ISBLANK([.C106]))))" style:apply-style-name="cf150" style:base-cell-address="Акт.C10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50" style:base-cell-address="Акт.C107"/>
      <style:map style:condition="of:is-true-formula(AND(COUNTIF([.$C:.$C]; [.C107])&gt;1;NOT(ISBLANK([.C107]))))" style:apply-style-name="cf150" style:base-cell-address="Акт.C1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847</text:p>
          </table:table-cell>
          <table:table-cell office:value-type="float" office:value="217016.28" table:style-name="ce40">
            <text:p>217 016,28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438</text:p>
          </table:table-cell>
          <table:table-cell office:value-type="float" office:value="103960.56" table:style-name="ce40">
            <text:p>103 960,56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1446</text:p>
          </table:table-cell>
          <table:table-cell office:value-type="float" office:value="106203.92" table:style-name="ce40">
            <text:p>106 203,92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2140</text:p>
          </table:table-cell>
          <table:table-cell office:value-type="float" office:value="222033.06" table:style-name="ce40">
            <text:p>222 033,06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2063</text:p>
          </table:table-cell>
          <table:table-cell office:value-type="float" office:value="3054322.47" table:style-name="ce40">
            <text:p>3 054 322,47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677</text:p>
          </table:table-cell>
          <table:table-cell office:value-type="float" office:value="355248.4" table:style-name="ce40">
            <text:p>355 248,4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565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880</text:p>
          </table:table-cell>
          <table:table-cell office:value-type="float" office:value="126171.5" table:style-name="ce40">
            <text:p>126 171,5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566</text:p>
          </table:table-cell>
          <table:table-cell office:value-type="float" office:value="40593.39" table:style-name="ce40">
            <text:p>40 593,39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2042</text:p>
          </table:table-cell>
          <table:table-cell office:value-type="float" office:value="53930678.68" table:style-name="ce40">
            <text:p>53 930 678,68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633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875</text:p>
          </table:table-cell>
          <table:table-cell office:value-type="float" office:value="79754.759999999995" table:style-name="ce40">
            <text:p>79 754,76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876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10:218</text:p>
          </table:table-cell>
          <table:table-cell office:value-type="float" office:value="2338.56" table:style-name="ce40">
            <text:p>2 338,56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7:1173</text:p>
          </table:table-cell>
          <table:table-cell office:value-type="float" office:value="245337.12" table:style-name="ce40">
            <text:p>245 337,12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6:2057</text:p>
          </table:table-cell>
          <table:table-cell office:value-type="float" office:value="162900.29999999999" table:style-name="ce40">
            <text:p>162 900,3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2058</text:p>
          </table:table-cell>
          <table:table-cell office:value-type="float" office:value="161074.82" table:style-name="ce40">
            <text:p>161 074,82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4:1791</text:p>
          </table:table-cell>
          <table:table-cell office:value-type="float" office:value="141482.88" table:style-name="ce40">
            <text:p>141 482,88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8:164</text:p>
          </table:table-cell>
          <table:table-cell office:value-type="float" office:value="389774.97" table:style-name="ce40">
            <text:p>389 774,97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0:555</text:p>
          </table:table-cell>
          <table:table-cell office:value-type="float" office:value="210035.28" table:style-name="ce40">
            <text:p>210 035,28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4:1777</text:p>
          </table:table-cell>
          <table:table-cell office:value-type="float" office:value="240840.3" table:style-name="ce40">
            <text:p>240 840,3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1:50</text:p>
          </table:table-cell>
          <table:table-cell office:value-type="float" office:value="226396.7" table:style-name="ce40">
            <text:p>226 396,7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6:1180</text:p>
          </table:table-cell>
          <table:table-cell office:value-type="float" office:value="23447.040000000001" table:style-name="ce40">
            <text:p>23 447,04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3138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4783</text:p>
          </table:table-cell>
          <table:table-cell office:value-type="float" office:value="289214.2" table:style-name="ce40">
            <text:p>289 214,2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4784</text:p>
          </table:table-cell>
          <table:table-cell office:value-type="float" office:value="545994.98" table:style-name="ce40">
            <text:p>545 994,98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18:454</text:p>
          </table:table-cell>
          <table:table-cell office:value-type="float" office:value="19440.96" table:style-name="ce40">
            <text:p>19 440,96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13164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2:3486</text:p>
          </table:table-cell>
          <table:table-cell office:value-type="float" office:value="54205.2" table:style-name="ce40">
            <text:p>54 205,20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9:584</text:p>
          </table:table-cell>
          <table:table-cell office:value-type="float" office:value="1752537.28" table:style-name="ce40">
            <text:p>1 752 537,28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00000:1038</text:p>
          </table:table-cell>
          <table:table-cell office:value-type="float" office:value="226405.32" table:style-name="ce40">
            <text:p>226 405,32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3:759</text:p>
          </table:table-cell>
          <table:table-cell office:value-type="float" office:value="394262.24" table:style-name="ce40">
            <text:p>394 262,24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7:0010103:2936</text:p>
          </table:table-cell>
          <table:table-cell office:value-type="float" office:value="171940.62" table:style-name="ce40">
            <text:p>171 940,62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3:856</text:p>
          </table:table-cell>
          <table:table-cell office:value-type="float" office:value="488828.72" table:style-name="ce40">
            <text:p>488 828,72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12:1121</text:p>
          </table:table-cell>
          <table:table-cell office:value-type="float" office:value="144946.48000000001" table:style-name="ce40">
            <text:p>144 946,48</text:p>
          </table:table-cell>
          <table:table-cell office:value-type="string" table:style-name="ce13">
            <text:p>17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00000:52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581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5:8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3:821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3:83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3:849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3:838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3:825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3:83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3:82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9:366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8:389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9:30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9:1996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9:209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9:54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9:100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9:7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0:50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9:67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3:836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3:83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3:820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3:72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3:851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3:846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3:818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3:819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3:82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3:82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3:85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3:84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3:84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3:845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3:850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3:758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3:84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3:756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3:827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3:835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73:85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3:757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3:730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3:853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73:840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73:792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3:855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73:839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3:841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1:170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5:344</text:p>
          </table:table-cell>
          <table:table-cell office:value-type="string" table:number-columns-spanned="2" table:number-rows-spanned="1" table:style-name="ce43">
            <text:p>17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3B3F57696873415AD84CDA446171B4EECDD194E46CADAE6716D18580D4D0C3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23T21:49:26Z</dc:date>
    <meta:print-date>2020-11-16T23:29:28Z</meta:print-date>
  </office:meta>
</office:document-meta>
</file>