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9])&gt;1;NOT(ISBLANK([.C189]))))" style:apply-style-name="cf150" style:base-cell-address="Акт.C189"/>
      <style:map style:condition="of:is-true-formula(AND(COUNTIF([.$C:.$C]; [.C189])&gt;1;NOT(ISBLANK([.C189]))))" style:apply-style-name="cf150" style:base-cell-address="Акт.C1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0])&gt;1;NOT(ISBLANK([.C190]))))" style:apply-style-name="cf150" style:base-cell-address="Акт.C190"/>
      <style:map style:condition="of:is-true-formula(AND(COUNTIF([.$C:.$C]; [.C190])&gt;1;NOT(ISBLANK([.C190]))))" style:apply-style-name="cf150" style:base-cell-address="Акт.C1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600</text:p>
          </table:table-cell>
          <table:table-cell office:value-type="float" office:value="1026000" table:style-name="ce40">
            <text:p>1 026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39</text:p>
          </table:table-cell>
          <table:table-cell office:value-type="float" office:value="847800" table:style-name="ce40">
            <text:p>847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5001</text:p>
          </table:table-cell>
          <table:table-cell office:value-type="float" office:value="662300" table:style-name="ce40">
            <text:p>662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3:527</text:p>
          </table:table-cell>
          <table:table-cell office:value-type="float" office:value="4361800" table:style-name="ce40">
            <text:p>4 361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648</text:p>
          </table:table-cell>
          <table:table-cell office:value-type="float" office:value="1162300" table:style-name="ce40">
            <text:p>1 162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647</text:p>
          </table:table-cell>
          <table:table-cell office:value-type="float" office:value="913800" table:style-name="ce40">
            <text:p>913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20032</text:p>
          </table:table-cell>
          <table:table-cell office:value-type="float" office:value="10180500" table:style-name="ce40">
            <text:p>10 180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33</text:p>
          </table:table-cell>
          <table:table-cell office:value-type="float" office:value="1259200" table:style-name="ce40">
            <text:p>1 259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89</text:p>
          </table:table-cell>
          <table:table-cell office:value-type="float" office:value="968600" table:style-name="ce40">
            <text:p>968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5002</text:p>
          </table:table-cell>
          <table:table-cell office:value-type="float" office:value="1349800" table:style-name="ce40">
            <text:p>1 349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243</text:p>
          </table:table-cell>
          <table:table-cell office:value-type="float" office:value="656000" table:style-name="ce40">
            <text:p>656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7:97</text:p>
          </table:table-cell>
          <table:table-cell office:value-type="float" office:value="5228600" table:style-name="ce40">
            <text:p>5 228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797</text:p>
          </table:table-cell>
          <table:table-cell office:value-type="float" office:value="3917400" table:style-name="ce40">
            <text:p>3 917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1377</text:p>
          </table:table-cell>
          <table:table-cell office:value-type="float" office:value="103800" table:style-name="ce40">
            <text:p>103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1230</text:p>
          </table:table-cell>
          <table:table-cell office:value-type="float" office:value="850000" table:style-name="ce40">
            <text:p>850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3:2215</text:p>
          </table:table-cell>
          <table:table-cell office:value-type="float" office:value="946800" table:style-name="ce40">
            <text:p>946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341</text:p>
          </table:table-cell>
          <table:table-cell office:value-type="float" office:value="13386500" table:style-name="ce40">
            <text:p>13 386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722</text:p>
          </table:table-cell>
          <table:table-cell office:value-type="float" office:value="12294300" table:style-name="ce40">
            <text:p>12 294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3:1367</text:p>
          </table:table-cell>
          <table:table-cell office:value-type="float" office:value="160800" table:style-name="ce40">
            <text:p>160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3:1373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3:1352</text:p>
          </table:table-cell>
          <table:table-cell office:value-type="float" office:value="118500" table:style-name="ce40">
            <text:p>118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3:1361</text:p>
          </table:table-cell>
          <table:table-cell office:value-type="float" office:value="115800" table:style-name="ce40">
            <text:p>115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1319</text:p>
          </table:table-cell>
          <table:table-cell office:value-type="float" office:value="216600" table:style-name="ce40">
            <text:p>216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1246</text:p>
          </table:table-cell>
          <table:table-cell office:value-type="float" office:value="295000" table:style-name="ce40">
            <text:p>295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3:1327</text:p>
          </table:table-cell>
          <table:table-cell office:value-type="float" office:value="215400" table:style-name="ce40">
            <text:p>215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1346</text:p>
          </table:table-cell>
          <table:table-cell office:value-type="float" office:value="158100" table:style-name="ce40">
            <text:p>158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3:1318</text:p>
          </table:table-cell>
          <table:table-cell office:value-type="float" office:value="213900" table:style-name="ce40">
            <text:p>213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1261</text:p>
          </table:table-cell>
          <table:table-cell office:value-type="float" office:value="310000" table:style-name="ce40">
            <text:p>310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1339</text:p>
          </table:table-cell>
          <table:table-cell office:value-type="float" office:value="121600" table:style-name="ce40">
            <text:p>121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1235</text:p>
          </table:table-cell>
          <table:table-cell office:value-type="float" office:value="288100" table:style-name="ce40">
            <text:p>288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6:1263</text:p>
          </table:table-cell>
          <table:table-cell office:value-type="float" office:value="282700" table:style-name="ce40">
            <text:p>282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3:1345</text:p>
          </table:table-cell>
          <table:table-cell office:value-type="float" office:value="115400" table:style-name="ce40">
            <text:p>115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3:1354</text:p>
          </table:table-cell>
          <table:table-cell office:value-type="float" office:value="156900" table:style-name="ce40">
            <text:p>156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1236</text:p>
          </table:table-cell>
          <table:table-cell office:value-type="float" office:value="367300" table:style-name="ce40">
            <text:p>367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1356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3:1323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3:1359</text:p>
          </table:table-cell>
          <table:table-cell office:value-type="float" office:value="159200" table:style-name="ce40">
            <text:p>159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6:1233</text:p>
          </table:table-cell>
          <table:table-cell office:value-type="float" office:value="300400" table:style-name="ce40">
            <text:p>300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6:1228</text:p>
          </table:table-cell>
          <table:table-cell office:value-type="float" office:value="292200" table:style-name="ce40">
            <text:p>292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3:1338</text:p>
          </table:table-cell>
          <table:table-cell office:value-type="float" office:value="160400" table:style-name="ce40">
            <text:p>160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6:1241</text:p>
          </table:table-cell>
          <table:table-cell office:value-type="float" office:value="282000" table:style-name="ce40">
            <text:p>282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6:1234</text:p>
          </table:table-cell>
          <table:table-cell office:value-type="float" office:value="293600" table:style-name="ce40">
            <text:p>293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1258</text:p>
          </table:table-cell>
          <table:table-cell office:value-type="float" office:value="290900" table:style-name="ce40">
            <text:p>290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3:1317</text:p>
          </table:table-cell>
          <table:table-cell office:value-type="float" office:value="120900" table:style-name="ce40">
            <text:p>120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3:1368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6:1265</text:p>
          </table:table-cell>
          <table:table-cell office:value-type="float" office:value="279300" table:style-name="ce40">
            <text:p>27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3:1341</text:p>
          </table:table-cell>
          <table:table-cell office:value-type="float" office:value="215000" table:style-name="ce40">
            <text:p>215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3:1353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3:1344</text:p>
          </table:table-cell>
          <table:table-cell office:value-type="float" office:value="115100" table:style-name="ce40">
            <text:p>115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3:1330</text:p>
          </table:table-cell>
          <table:table-cell office:value-type="float" office:value="156500" table:style-name="ce40">
            <text:p>156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6:1257</text:p>
          </table:table-cell>
          <table:table-cell office:value-type="float" office:value="297000" table:style-name="ce40">
            <text:p>297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6:1262</text:p>
          </table:table-cell>
          <table:table-cell office:value-type="float" office:value="296300" table:style-name="ce40">
            <text:p>296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3:1362</text:p>
          </table:table-cell>
          <table:table-cell office:value-type="float" office:value="161500" table:style-name="ce40">
            <text:p>161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3:1363</text:p>
          </table:table-cell>
          <table:table-cell office:value-type="float" office:value="120900" table:style-name="ce40">
            <text:p>120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3:1348</text:p>
          </table:table-cell>
          <table:table-cell office:value-type="float" office:value="212300" table:style-name="ce40">
            <text:p>212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3:1333</text:p>
          </table:table-cell>
          <table:table-cell office:value-type="float" office:value="214200" table:style-name="ce40">
            <text:p>214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3:1342</text:p>
          </table:table-cell>
          <table:table-cell office:value-type="float" office:value="127800" table:style-name="ce40">
            <text:p>127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6:1256</text:p>
          </table:table-cell>
          <table:table-cell office:value-type="float" office:value="280600" table:style-name="ce40">
            <text:p>280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6:1259</text:p>
          </table:table-cell>
          <table:table-cell office:value-type="float" office:value="296300" table:style-name="ce40">
            <text:p>296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6:1237</text:p>
          </table:table-cell>
          <table:table-cell office:value-type="float" office:value="301800" table:style-name="ce40">
            <text:p>301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3:1365</text:p>
          </table:table-cell>
          <table:table-cell office:value-type="float" office:value="214600" table:style-name="ce40">
            <text:p>214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6:1264</text:p>
          </table:table-cell>
          <table:table-cell office:value-type="float" office:value="305200" table:style-name="ce40">
            <text:p>305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3:1329</text:p>
          </table:table-cell>
          <table:table-cell office:value-type="float" office:value="117000" table:style-name="ce40">
            <text:p>117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6:1232</text:p>
          </table:table-cell>
          <table:table-cell office:value-type="float" office:value="280600" table:style-name="ce40">
            <text:p>280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6:1242</text:p>
          </table:table-cell>
          <table:table-cell office:value-type="float" office:value="209600" table:style-name="ce40">
            <text:p>209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3:1321</text:p>
          </table:table-cell>
          <table:table-cell office:value-type="float" office:value="160800" table:style-name="ce40">
            <text:p>160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3:1328</text:p>
          </table:table-cell>
          <table:table-cell office:value-type="float" office:value="126300" table:style-name="ce40">
            <text:p>126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3:1370</text:p>
          </table:table-cell>
          <table:table-cell office:value-type="float" office:value="157700" table:style-name="ce40">
            <text:p>157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3:1375</text:p>
          </table:table-cell>
          <table:table-cell office:value-type="float" office:value="158800" table:style-name="ce40">
            <text:p>158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3:1355</text:p>
          </table:table-cell>
          <table:table-cell office:value-type="float" office:value="121600" table:style-name="ce40">
            <text:p>121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3:1350</text:p>
          </table:table-cell>
          <table:table-cell office:value-type="float" office:value="122000" table:style-name="ce40">
            <text:p>122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6:1239</text:p>
          </table:table-cell>
          <table:table-cell office:value-type="float" office:value="294300" table:style-name="ce40">
            <text:p>294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3:1358</text:p>
          </table:table-cell>
          <table:table-cell office:value-type="float" office:value="126700" table:style-name="ce40">
            <text:p>126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6:1245</text:p>
          </table:table-cell>
          <table:table-cell office:value-type="float" office:value="299100" table:style-name="ce40">
            <text:p>299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23:1351</text:p>
          </table:table-cell>
          <table:table-cell office:value-type="float" office:value="160800" table:style-name="ce40">
            <text:p>160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3:1366</text:p>
          </table:table-cell>
          <table:table-cell office:value-type="float" office:value="122400" table:style-name="ce40">
            <text:p>122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6:1253</text:p>
          </table:table-cell>
          <table:table-cell office:value-type="float" office:value="279300" table:style-name="ce40">
            <text:p>27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3:1372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3:1374</text:p>
          </table:table-cell>
          <table:table-cell office:value-type="float" office:value="125900" table:style-name="ce40">
            <text:p>125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26:1231</text:p>
          </table:table-cell>
          <table:table-cell office:value-type="float" office:value="208300" table:style-name="ce40">
            <text:p>208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23:1326</text:p>
          </table:table-cell>
          <table:table-cell office:value-type="float" office:value="213100" table:style-name="ce40">
            <text:p>213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23:1316</text:p>
          </table:table-cell>
          <table:table-cell office:value-type="float" office:value="159200" table:style-name="ce40">
            <text:p>159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26:1266</text:p>
          </table:table-cell>
          <table:table-cell office:value-type="float" office:value="207600" table:style-name="ce40">
            <text:p>207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3:1322</text:p>
          </table:table-cell>
          <table:table-cell office:value-type="float" office:value="117400" table:style-name="ce40">
            <text:p>117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3:1331</text:p>
          </table:table-cell>
          <table:table-cell office:value-type="float" office:value="170800" table:style-name="ce40">
            <text:p>170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23:1343</text:p>
          </table:table-cell>
          <table:table-cell office:value-type="float" office:value="160000" table:style-name="ce40">
            <text:p>160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6:1249</text:p>
          </table:table-cell>
          <table:table-cell office:value-type="float" office:value="304500" table:style-name="ce40">
            <text:p>304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23:1336</text:p>
          </table:table-cell>
          <table:table-cell office:value-type="float" office:value="118200" table:style-name="ce40">
            <text:p>118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3:1340</text:p>
          </table:table-cell>
          <table:table-cell office:value-type="float" office:value="211900" table:style-name="ce40">
            <text:p>211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6:1252</text:p>
          </table:table-cell>
          <table:table-cell office:value-type="float" office:value="300400" table:style-name="ce40">
            <text:p>300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6:1251</text:p>
          </table:table-cell>
          <table:table-cell office:value-type="float" office:value="299700" table:style-name="ce40">
            <text:p>299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3:1337</text:p>
          </table:table-cell>
          <table:table-cell office:value-type="float" office:value="117400" table:style-name="ce40">
            <text:p>117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3:1357</text:p>
          </table:table-cell>
          <table:table-cell office:value-type="float" office:value="216900" table:style-name="ce40">
            <text:p>216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3:1335</text:p>
          </table:table-cell>
          <table:table-cell office:value-type="float" office:value="162300" table:style-name="ce40">
            <text:p>162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6:1250</text:p>
          </table:table-cell>
          <table:table-cell office:value-type="float" office:value="297700" table:style-name="ce40">
            <text:p>297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3:1332</text:p>
          </table:table-cell>
          <table:table-cell office:value-type="float" office:value="170100" table:style-name="ce40">
            <text:p>170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3:1315</text:p>
          </table:table-cell>
          <table:table-cell office:value-type="float" office:value="115800" table:style-name="ce40">
            <text:p>115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6:1248</text:p>
          </table:table-cell>
          <table:table-cell office:value-type="float" office:value="370800" table:style-name="ce40">
            <text:p>370 8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3:1376</text:p>
          </table:table-cell>
          <table:table-cell office:value-type="float" office:value="116200" table:style-name="ce40">
            <text:p>116 2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6:1247</text:p>
          </table:table-cell>
          <table:table-cell office:value-type="float" office:value="297700" table:style-name="ce40">
            <text:p>297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26:1255</text:p>
          </table:table-cell>
          <table:table-cell office:value-type="float" office:value="208300" table:style-name="ce40">
            <text:p>208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23:1347</text:p>
          </table:table-cell>
          <table:table-cell office:value-type="float" office:value="121300" table:style-name="ce40">
            <text:p>121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3:1324</text:p>
          </table:table-cell>
          <table:table-cell office:value-type="float" office:value="163500" table:style-name="ce40">
            <text:p>163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3:1349</text:p>
          </table:table-cell>
          <table:table-cell office:value-type="float" office:value="213100" table:style-name="ce40">
            <text:p>213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3:1334</text:p>
          </table:table-cell>
          <table:table-cell office:value-type="float" office:value="125100" table:style-name="ce40">
            <text:p>125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3:1325</text:p>
          </table:table-cell>
          <table:table-cell office:value-type="float" office:value="118500" table:style-name="ce40">
            <text:p>118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6:1243</text:p>
          </table:table-cell>
          <table:table-cell office:value-type="float" office:value="206900" table:style-name="ce40">
            <text:p>206 9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6:1240</text:p>
          </table:table-cell>
          <table:table-cell office:value-type="float" office:value="298400" table:style-name="ce40">
            <text:p>298 4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26:1260</text:p>
          </table:table-cell>
          <table:table-cell office:value-type="float" office:value="370100" table:style-name="ce40">
            <text:p>370 1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3:1364</text:p>
          </table:table-cell>
          <table:table-cell office:value-type="float" office:value="212700" table:style-name="ce40">
            <text:p>212 7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23:1369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3:1371</text:p>
          </table:table-cell>
          <table:table-cell office:value-type="float" office:value="122000" table:style-name="ce40">
            <text:p>122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26:1254</text:p>
          </table:table-cell>
          <table:table-cell office:value-type="float" office:value="209600" table:style-name="ce40">
            <text:p>209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26:1238</text:p>
          </table:table-cell>
          <table:table-cell office:value-type="float" office:value="295000" table:style-name="ce40">
            <text:p>295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3:1360</text:p>
          </table:table-cell>
          <table:table-cell office:value-type="float" office:value="117000" table:style-name="ce40">
            <text:p>117 0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3:1320</text:p>
          </table:table-cell>
          <table:table-cell office:value-type="float" office:value="125500" table:style-name="ce40">
            <text:p>125 5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6:1244</text:p>
          </table:table-cell>
          <table:table-cell office:value-type="float" office:value="280600" table:style-name="ce40">
            <text:p>280 600,0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48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19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01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20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20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20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20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39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46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81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82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82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85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91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17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362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7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8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85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174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192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05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11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12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16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25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26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26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26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28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29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30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30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33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56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58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74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175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413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174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9:244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825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541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112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4:333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194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12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2:45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741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119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275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4:000004:33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3B03453AC2BB83E4CA503CED98EAC3A3807760F523FF286814AEFC1635E9C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3T21:15:36Z</dc:date>
    <meta:print-date>2020-11-16T23:29:28Z</meta:print-date>
  </office:meta>
</office:document-meta>
</file>