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50" style:base-cell-address="Акт.C86"/>
      <style:map style:condition="of:is-true-formula(AND(COUNTIF([.$C:.$C]; [.C86])&gt;1;NOT(ISBLANK([.C86]))))" style:apply-style-name="cf150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50" style:base-cell-address="Акт.C87"/>
      <style:map style:condition="of:is-true-formula(AND(COUNTIF([.$C:.$C]; [.C87])&gt;1;NOT(ISBLANK([.C87]))))" style:apply-style-name="cf150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3:44</text:p>
          </table:table-cell>
          <table:table-cell office:value-type="float" office:value="3047536.48" table:style-name="ce40">
            <text:p>3 047 536,48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9123</text:p>
          </table:table-cell>
          <table:table-cell office:value-type="float" office:value="6947103.9299999997" table:style-name="ce40">
            <text:p>6 947 103,93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5:757</text:p>
          </table:table-cell>
          <table:table-cell office:value-type="float" office:value="394286.31" table:style-name="ce40">
            <text:p>394 286,31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5:758</text:p>
          </table:table-cell>
          <table:table-cell office:value-type="float" office:value="462049.65" table:style-name="ce40">
            <text:p>462 049,65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5:69</text:p>
          </table:table-cell>
          <table:table-cell office:value-type="float" office:value="1803644.8" table:style-name="ce40">
            <text:p>1 803 644,8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4:125</text:p>
          </table:table-cell>
          <table:table-cell office:value-type="float" office:value="111080" table:style-name="ce40">
            <text:p>111 08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3:0010102:26</text:p>
          </table:table-cell>
          <table:table-cell office:value-type="float" office:value="53875.199999999997" table:style-name="ce40">
            <text:p>53 875,2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5:2599</text:p>
          </table:table-cell>
          <table:table-cell office:value-type="float" office:value="51494.94" table:style-name="ce40">
            <text:p>51 494,94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1:1309</text:p>
          </table:table-cell>
          <table:table-cell office:value-type="float" office:value="4326466.1399999997" table:style-name="ce40">
            <text:p>4 326 466,14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6</text:p>
          </table:table-cell>
          <table:table-cell office:value-type="float" office:value="409608" table:style-name="ce40">
            <text:p>409 608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4:1362</text:p>
          </table:table-cell>
          <table:table-cell office:value-type="float" office:value="703380.42" table:style-name="ce40">
            <text:p>703 380,42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8082</text:p>
          </table:table-cell>
          <table:table-cell office:value-type="float" office:value="44130.96" table:style-name="ce40">
            <text:p>44 130,96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8081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8083</text:p>
          </table:table-cell>
          <table:table-cell office:value-type="float" office:value="17280.3" table:style-name="ce40">
            <text:p>17 280,3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603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3:857</text:p>
          </table:table-cell>
          <table:table-cell office:value-type="float" office:value="610683.04" table:style-name="ce40">
            <text:p>610 683,04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20031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678</text:p>
          </table:table-cell>
          <table:table-cell office:value-type="float" office:value="634097.75" table:style-name="ce40">
            <text:p>634 097,75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042</text:p>
          </table:table-cell>
          <table:table-cell office:value-type="float" office:value="53971860.32" table:style-name="ce40">
            <text:p>53 971 860,32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3:000010:328</text:p>
          </table:table-cell>
          <table:table-cell office:value-type="float" office:value="749340" table:style-name="ce40">
            <text:p>749 340,0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1:000014:471</text:p>
          </table:table-cell>
          <table:table-cell office:value-type="float" office:value="109705.9" table:style-name="ce40">
            <text:p>109 705,9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0:303</text:p>
          </table:table-cell>
          <table:table-cell office:value-type="float" office:value="110302.92" table:style-name="ce40">
            <text:p>110 302,92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90:836</text:p>
          </table:table-cell>
          <table:table-cell office:value-type="float" office:value="58735.24" table:style-name="ce40">
            <text:p>58 735,24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5:690</text:p>
          </table:table-cell>
          <table:table-cell office:value-type="float" office:value="1829166.0800000001" table:style-name="ce40">
            <text:p>1 829 166,08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9:1452</text:p>
          </table:table-cell>
          <table:table-cell office:value-type="float" office:value="121018.32" table:style-name="ce40">
            <text:p>121 018,32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44:320</text:p>
          </table:table-cell>
          <table:table-cell office:value-type="float" office:value="211680.2" table:style-name="ce40">
            <text:p>211 680,20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6:409</text:p>
          </table:table-cell>
          <table:table-cell office:value-type="float" office:value="189855.99" table:style-name="ce40">
            <text:p>189 855,99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8:899</text:p>
          </table:table-cell>
          <table:table-cell office:value-type="float" office:value="161249.92000000001" table:style-name="ce40">
            <text:p>161 249,92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5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0:403</text:p>
          </table:table-cell>
          <table:table-cell office:value-type="float" office:value="268168.49" table:style-name="ce40">
            <text:p>268 168,49</text:p>
          </table:table-cell>
          <table:table-cell office:value-type="string" table:style-name="ce13">
            <text:p>16.04.2026</text:p>
          </table:table-cell>
          <table:table-cell office:value-type="string" table:style-name="ce14">
            <text:p>14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5:56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4:12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4:12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3:77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4:92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3:85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10108:1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9:53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9:194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1:000009:51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9:24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9:21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490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9:22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9:9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9:20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50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49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9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9:23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9:20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9:20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9:19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1:000009:20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24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1:000009:246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9:19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4:120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5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4:0010101:548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4:0010101:54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3:769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3:77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5:612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73:773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2887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73:755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9:651</text:p>
          </table:table-cell>
          <table:table-cell office:value-type="string" table:number-columns-spanned="2" table:number-rows-spanned="1" table:style-name="ce43">
            <text:p>16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F3C8203BB544B0F24746E3CF10331CC936D5F7CB08D4C53B78C5F792E8A679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3T21:46:38Z</dc:date>
    <meta:print-date>2020-11-16T23:29:28Z</meta:print-date>
  </office:meta>
</office:document-meta>
</file>