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0])&gt;1;NOT(ISBLANK([.C130]))))" style:apply-style-name="cf150" style:base-cell-address="Акт.C130"/>
      <style:map style:condition="of:is-true-formula(AND(COUNTIF([.$C:.$C]; [.C130])&gt;1;NOT(ISBLANK([.C130]))))" style:apply-style-name="cf150" style:base-cell-address="Акт.C13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1])&gt;1;NOT(ISBLANK([.C131]))))" style:apply-style-name="cf150" style:base-cell-address="Акт.C131"/>
      <style:map style:condition="of:is-true-formula(AND(COUNTIF([.$C:.$C]; [.C131])&gt;1;NOT(ISBLANK([.C131]))))" style:apply-style-name="cf150" style:base-cell-address="Акт.C13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5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04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" table:style-name="ce10">
            <text:p>5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7" table:style-name="ce10">
            <text:p>5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3:4587</text:p>
          </table:table-cell>
          <table:table-cell office:value-type="float" office:value="18971.96" table:style-name="ce40">
            <text:p>18 971,96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4:847</text:p>
          </table:table-cell>
          <table:table-cell office:value-type="float" office:value="47622" table:style-name="ce40">
            <text:p>47 622,00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20030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178</text:p>
          </table:table-cell>
          <table:table-cell office:value-type="float" office:value="7566410.2800000003" table:style-name="ce40">
            <text:p>7 566 410,28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8:675</text:p>
          </table:table-cell>
          <table:table-cell office:value-type="float" office:value="2250979.98" table:style-name="ce40">
            <text:p>2 250 979,98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1:5</text:p>
          </table:table-cell>
          <table:table-cell office:value-type="float" office:value="351610.8" table:style-name="ce40">
            <text:p>351 610,80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9:79</text:p>
          </table:table-cell>
          <table:table-cell office:value-type="float" office:value="2272702.7400000002" table:style-name="ce40">
            <text:p>2 272 702,74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4:237</text:p>
          </table:table-cell>
          <table:table-cell office:value-type="float" office:value="61817.1" table:style-name="ce40">
            <text:p>61 817,10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4:238</text:p>
          </table:table-cell>
          <table:table-cell office:value-type="float" office:value="76464.3" table:style-name="ce40">
            <text:p>76 464,30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9250</text:p>
          </table:table-cell>
          <table:table-cell office:value-type="float" office:value="3829588.55" table:style-name="ce40">
            <text:p>3 829 588,55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09:843</text:p>
          </table:table-cell>
          <table:table-cell office:value-type="float" office:value="69558.38" table:style-name="ce40">
            <text:p>69 558,38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12645</text:p>
          </table:table-cell>
          <table:table-cell office:value-type="float" office:value="8771967.9199999999" table:style-name="ce40">
            <text:p>8 771 967,92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3:4589</text:p>
          </table:table-cell>
          <table:table-cell office:value-type="float" office:value="15855" table:style-name="ce40">
            <text:p>15 855,00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1707</text:p>
          </table:table-cell>
          <table:table-cell office:value-type="float" office:value="3985613.3" table:style-name="ce40">
            <text:p>3 985 613,30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4:1850</text:p>
          </table:table-cell>
          <table:table-cell office:value-type="float" office:value="197848.52" table:style-name="ce40">
            <text:p>197 848,52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6:16789</text:p>
          </table:table-cell>
          <table:table-cell office:value-type="float" office:value="1722178.75" table:style-name="ce40">
            <text:p>1 722 178,75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3:394</text:p>
          </table:table-cell>
          <table:table-cell office:value-type="float" office:value="4734157" table:style-name="ce40">
            <text:p>4 734 157,00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3:3096</text:p>
          </table:table-cell>
          <table:table-cell office:value-type="float" office:value="6500000.1299999999" table:style-name="ce40">
            <text:p>6 500 000,13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4:1180</text:p>
          </table:table-cell>
          <table:table-cell office:value-type="float" office:value="195324.64" table:style-name="ce40">
            <text:p>195 324,64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6:10867</text:p>
          </table:table-cell>
          <table:table-cell office:value-type="float" office:value="3883860.96" table:style-name="ce40">
            <text:p>3 883 860,96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5:13873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5:313</text:p>
          </table:table-cell>
          <table:table-cell office:value-type="float" office:value="15914780" table:style-name="ce40">
            <text:p>15 914 780,00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6:774</text:p>
          </table:table-cell>
          <table:table-cell office:value-type="float" office:value="656936.35" table:style-name="ce40">
            <text:p>656 936,35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3:4127</text:p>
          </table:table-cell>
          <table:table-cell office:value-type="float" office:value="4039285.36" table:style-name="ce40">
            <text:p>4 039 285,36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8:616</text:p>
          </table:table-cell>
          <table:table-cell office:value-type="float" office:value="259904.7" table:style-name="ce40">
            <text:p>259 904,70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55:228</text:p>
          </table:table-cell>
          <table:table-cell office:value-type="float" office:value="119576.6" table:style-name="ce40">
            <text:p>119 576,60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71:649</text:p>
          </table:table-cell>
          <table:table-cell office:value-type="float" office:value="264773.76000000001" table:style-name="ce40">
            <text:p>264 773,76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71:650</text:p>
          </table:table-cell>
          <table:table-cell office:value-type="float" office:value="226773.4" table:style-name="ce40">
            <text:p>226 773,40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71:660</text:p>
          </table:table-cell>
          <table:table-cell office:value-type="float" office:value="222359.28" table:style-name="ce40">
            <text:p>222 359,28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60:1746</text:p>
          </table:table-cell>
          <table:table-cell office:value-type="float" office:value="204093.6" table:style-name="ce40">
            <text:p>204 093,60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8:1980</text:p>
          </table:table-cell>
          <table:table-cell office:value-type="float" office:value="296943.45" table:style-name="ce40">
            <text:p>296 943,45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71:734</text:p>
          </table:table-cell>
          <table:table-cell office:value-type="float" office:value="243679.84" table:style-name="ce40">
            <text:p>243 679,84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84:1420</text:p>
          </table:table-cell>
          <table:table-cell office:value-type="float" office:value="62435.01" table:style-name="ce40">
            <text:p>62 435,01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1:693</text:p>
          </table:table-cell>
          <table:table-cell office:value-type="float" office:value="1740982.32" table:style-name="ce40">
            <text:p>1 740 982,32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32:88</text:p>
          </table:table-cell>
          <table:table-cell office:value-type="float" office:value="15507189.140000001" table:style-name="ce40">
            <text:p>15 507 189,14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5:13872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06:6221</text:p>
          </table:table-cell>
          <table:table-cell office:value-type="float" office:value="42450.7" table:style-name="ce40">
            <text:p>42 450,70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8:15519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000000:2161</text:p>
          </table:table-cell>
          <table:table-cell office:value-type="float" office:value="2551650.64" table:style-name="ce40">
            <text:p>2 551 650,64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09:2564</text:p>
          </table:table-cell>
          <table:table-cell office:value-type="float" office:value="221676" table:style-name="ce40">
            <text:p>221 676,00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73:831</text:p>
          </table:table-cell>
          <table:table-cell office:value-type="float" office:value="340157.04" table:style-name="ce40">
            <text:p>340 157,04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38:74</text:p>
          </table:table-cell>
          <table:table-cell office:value-type="float" office:value="1321380" table:style-name="ce40">
            <text:p>1 321 380,00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92:658</text:p>
          </table:table-cell>
          <table:table-cell office:value-type="float" office:value="10324437.810000001" table:style-name="ce40">
            <text:p>10 324 437,81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16:755</text:p>
          </table:table-cell>
          <table:table-cell office:value-type="float" office:value="2120919.2599999998" table:style-name="ce40">
            <text:p>2 120 919,26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9:50</text:p>
          </table:table-cell>
          <table:table-cell office:value-type="float" office:value="4582323.72" table:style-name="ce40">
            <text:p>4 582 323,72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19:434</text:p>
          </table:table-cell>
          <table:table-cell office:value-type="float" office:value="5124502.5" table:style-name="ce40">
            <text:p>5 124 502,50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19:113</text:p>
          </table:table-cell>
          <table:table-cell office:value-type="float" office:value="3921236.1" table:style-name="ce40">
            <text:p>3 921 236,10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29:418</text:p>
          </table:table-cell>
          <table:table-cell office:value-type="float" office:value="847931.36" table:style-name="ce40">
            <text:p>847 931,36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13:3277</text:p>
          </table:table-cell>
          <table:table-cell office:value-type="float" office:value="8006151.3899999997" table:style-name="ce40">
            <text:p>8 006 151,39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13:352</text:p>
          </table:table-cell>
          <table:table-cell office:value-type="float" office:value="1539888.25" table:style-name="ce40">
            <text:p>1 539 888,25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58:1981</text:p>
          </table:table-cell>
          <table:table-cell office:value-type="float" office:value="912629.42" table:style-name="ce40">
            <text:p>912 629,42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18:453</text:p>
          </table:table-cell>
          <table:table-cell office:value-type="float" office:value="3923961" table:style-name="ce40">
            <text:p>3 923 961,00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45:746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3:113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3:770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3:729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3:764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3:772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3:715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3:775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09:420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09:548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09:396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09:219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09:408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09:452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09:271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1:000009:500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1:000009:275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1:000009:263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09:282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1:000009:131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09:437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1:000009:251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1:000009:413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1:000009:283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1:000009:167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1:000009:239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1:000009:252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1:000009:69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1:000009:2014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1:000009:514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1:000009:72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1:000009:492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1:000009:497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1:000009:434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1:000009:174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1:000009:533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1:000009:535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1:000009:451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1:000009:269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1:000009:519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71:337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56:1155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73:848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73:813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81:6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73:793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73:826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73:828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73:830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73:815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73:804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73:713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73:837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73:762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73:829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73:754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1:000009:402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1:000009:144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EEE2EEA4AC1DF91F78259D2F8B9B61666D1E291D44FBE769B81A69A5830575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4-23T21:43:36Z</dc:date>
    <meta:print-date>2020-11-16T23:29:28Z</meta:print-date>
  </office:meta>
</office:document-meta>
</file>