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50" style:base-cell-address="Акт.C90"/>
      <style:map style:condition="of:is-true-formula(AND(COUNTIF([.$C:.$C]; [.C90])&gt;1;NOT(ISBLANK([.C90]))))" style:apply-style-name="cf150" style:base-cell-address="Акт.C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50" style:base-cell-address="Акт.C91"/>
      <style:map style:condition="of:is-true-formula(AND(COUNTIF([.$C:.$C]; [.C91])&gt;1;NOT(ISBLANK([.C91]))))" style:apply-style-name="cf150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10">
            <text:p>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1120</text:p>
          </table:table-cell>
          <table:table-cell office:value-type="float" office:value="2302500" table:style-name="ce40">
            <text:p>2 302 5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6:994</text:p>
          </table:table-cell>
          <table:table-cell office:value-type="float" office:value="1384100" table:style-name="ce40">
            <text:p>1 384 1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6:995</text:p>
          </table:table-cell>
          <table:table-cell office:value-type="float" office:value="1384100" table:style-name="ce40">
            <text:p>1 384 1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588</text:p>
          </table:table-cell>
          <table:table-cell office:value-type="float" office:value="924300" table:style-name="ce40">
            <text:p>924 3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2671</text:p>
          </table:table-cell>
          <table:table-cell office:value-type="float" office:value="4813400" table:style-name="ce40">
            <text:p>4 813 4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479</text:p>
          </table:table-cell>
          <table:table-cell office:value-type="float" office:value="102700" table:style-name="ce40">
            <text:p>102 7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796</text:p>
          </table:table-cell>
          <table:table-cell office:value-type="float" office:value="4274200" table:style-name="ce40">
            <text:p>4 274 2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6:996</text:p>
          </table:table-cell>
          <table:table-cell office:value-type="float" office:value="1384100" table:style-name="ce40">
            <text:p>1 384 1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1610</text:p>
          </table:table-cell>
          <table:table-cell office:value-type="float" office:value="616700" table:style-name="ce40">
            <text:p>616 7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6088</text:p>
          </table:table-cell>
          <table:table-cell office:value-type="float" office:value="965700" table:style-name="ce40">
            <text:p>965 7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242</text:p>
          </table:table-cell>
          <table:table-cell office:value-type="float" office:value="589400" table:style-name="ce40">
            <text:p>589 4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586</text:p>
          </table:table-cell>
          <table:table-cell office:value-type="float" office:value="711000" table:style-name="ce40">
            <text:p>711 0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8080</text:p>
          </table:table-cell>
          <table:table-cell office:value-type="float" office:value="6182900" table:style-name="ce40">
            <text:p>6 182 900,00</text:p>
          </table:table-cell>
          <table:table-cell office:value-type="string" table:style-name="ce13">
            <text:p>15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64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65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52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152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52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52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153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153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53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157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09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13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13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214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41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41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41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42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43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85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285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320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325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5:254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9:28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938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114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9:79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260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261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261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264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17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13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49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81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81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78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78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78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79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79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106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4282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876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22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2605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9:160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1608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9:160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2853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11324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2:193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4331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1067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7319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2:600</text:p>
          </table:table-cell>
          <table:table-cell office:value-type="string" table:number-columns-spanned="2" table:number-rows-spanned="1" table:style-name="ce43">
            <text:p>15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4CB8ECC2C0D16F03E3BCA48F42FDC42E241C4B4C18E5A6093F92E1970BA33C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3T21:09:54Z</dc:date>
    <meta:print-date>2020-11-16T23:29:28Z</meta:print-date>
  </office:meta>
</office:document-meta>
</file>