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50" style:base-cell-address="Акт.C76"/>
      <style:map style:condition="of:is-true-formula(AND(COUNTIF([.$C:.$C]; [.C76])&gt;1;NOT(ISBLANK([.C76]))))" style:apply-style-name="cf150" style:base-cell-address="Акт.C7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50" style:base-cell-address="Акт.C77"/>
      <style:map style:condition="of:is-true-formula(AND(COUNTIF([.$C:.$C]; [.C77])&gt;1;NOT(ISBLANK([.C77]))))" style:apply-style-name="cf150" style:base-cell-address="Акт.C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9:2563</text:p>
          </table:table-cell>
          <table:table-cell office:value-type="float" office:value="13092400" table:style-name="ce40">
            <text:p>13 092 4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8079</text:p>
          </table:table-cell>
          <table:table-cell office:value-type="float" office:value="905600" table:style-name="ce40">
            <text:p>905 6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5000</text:p>
          </table:table-cell>
          <table:table-cell office:value-type="float" office:value="5177900" table:style-name="ce40">
            <text:p>5 177 9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5:268</text:p>
          </table:table-cell>
          <table:table-cell office:value-type="float" office:value="1984200" table:style-name="ce40">
            <text:p>1 984 2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391</text:p>
          </table:table-cell>
          <table:table-cell office:value-type="float" office:value="811500" table:style-name="ce40">
            <text:p>811 5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562</text:p>
          </table:table-cell>
          <table:table-cell office:value-type="float" office:value="1093600" table:style-name="ce40">
            <text:p>1 093 6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2598</text:p>
          </table:table-cell>
          <table:table-cell office:value-type="float" office:value="929100" table:style-name="ce40">
            <text:p>929 1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646</text:p>
          </table:table-cell>
          <table:table-cell office:value-type="float" office:value="943600" table:style-name="ce40">
            <text:p>943 6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7239</text:p>
          </table:table-cell>
          <table:table-cell office:value-type="float" office:value="867000" table:style-name="ce40">
            <text:p>867 0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5:269</text:p>
          </table:table-cell>
          <table:table-cell office:value-type="float" office:value="1987100" table:style-name="ce40">
            <text:p>1 987 1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999</text:p>
          </table:table-cell>
          <table:table-cell office:value-type="float" office:value="707400" table:style-name="ce40">
            <text:p>707 4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781</text:p>
          </table:table-cell>
          <table:table-cell office:value-type="float" office:value="820400" table:style-name="ce40">
            <text:p>820 4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4:1474</text:p>
          </table:table-cell>
          <table:table-cell office:value-type="float" office:value="5490700" table:style-name="ce40">
            <text:p>5 490 7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8078</text:p>
          </table:table-cell>
          <table:table-cell office:value-type="float" office:value="764200" table:style-name="ce40">
            <text:p>764 2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7241</text:p>
          </table:table-cell>
          <table:table-cell office:value-type="float" office:value="654500" table:style-name="ce40">
            <text:p>654 5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7:7240</text:p>
          </table:table-cell>
          <table:table-cell office:value-type="float" office:value="403600" table:style-name="ce40">
            <text:p>403 6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9:2811</text:p>
          </table:table-cell>
          <table:table-cell office:value-type="float" office:value="9326400" table:style-name="ce40">
            <text:p>9 326 4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7:7237</text:p>
          </table:table-cell>
          <table:table-cell office:value-type="float" office:value="2109800" table:style-name="ce40">
            <text:p>2 109 8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7238</text:p>
          </table:table-cell>
          <table:table-cell office:value-type="float" office:value="1688100" table:style-name="ce40">
            <text:p>1 688 100,00</text:p>
          </table:table-cell>
          <table:table-cell office:value-type="string" table:style-name="ce13">
            <text:p>14.04.2026</text:p>
          </table:table-cell>
          <table:table-cell office:value-type="string" table:style-name="ce14">
            <text:p>13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5:84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9:16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6:9449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232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3187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36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5:631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962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3059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285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48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48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161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163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163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1639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165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1684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1701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170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1711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171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172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1737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1779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191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193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201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207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2132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593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6:494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8830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4:419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4853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10125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7:306</text:p>
          </table:table-cell>
          <table:table-cell office:value-type="string" table:number-columns-spanned="2" table:number-rows-spanned="1" table:style-name="ce43">
            <text:p>14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CF79C4E3ADCB4C0104CA7FCE0DA914DB46ACE0A1DD9441FC03BF84B1C6A6A3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21T22:33:56Z</dc:date>
    <meta:print-date>2020-11-16T23:29:28Z</meta:print-date>
  </office:meta>
</office:document-meta>
</file>