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50" style:base-cell-address="Акт.C107"/>
      <style:map style:condition="of:is-true-formula(AND(COUNTIF([.$C:.$C]; [.C107])&gt;1;NOT(ISBLANK([.C107]))))" style:apply-style-name="cf150" style:base-cell-address="Акт.C1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50" style:base-cell-address="Акт.C108"/>
      <style:map style:condition="of:is-true-formula(AND(COUNTIF([.$C:.$C]; [.C108])&gt;1;NOT(ISBLANK([.C108]))))" style:apply-style-name="cf150" style:base-cell-address="Акт.C1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19:442</text:p>
          </table:table-cell>
          <table:table-cell office:value-type="float" office:value="199973.65" table:style-name="ce40">
            <text:p>199 973,65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361</text:p>
          </table:table-cell>
          <table:table-cell office:value-type="float" office:value="63610.14" table:style-name="ce40">
            <text:p>63 610,14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1345</text:p>
          </table:table-cell>
          <table:table-cell office:value-type="float" office:value="63644.14" table:style-name="ce40">
            <text:p>63 644,14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1421</text:p>
          </table:table-cell>
          <table:table-cell office:value-type="float" office:value="63694.400000000001" table:style-name="ce40">
            <text:p>63 694,4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096</text:p>
          </table:table-cell>
          <table:table-cell office:value-type="float" office:value="137511.66" table:style-name="ce40">
            <text:p>137 511,66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2:372</text:p>
          </table:table-cell>
          <table:table-cell office:value-type="float" office:value="129310.83" table:style-name="ce40">
            <text:p>129 310,83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1:831</text:p>
          </table:table-cell>
          <table:table-cell office:value-type="float" office:value="41462.5" table:style-name="ce40">
            <text:p>41 462,5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1240</text:p>
          </table:table-cell>
          <table:table-cell office:value-type="float" office:value="142798.32" table:style-name="ce40">
            <text:p>142 798,32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5:745</text:p>
          </table:table-cell>
          <table:table-cell office:value-type="float" office:value="4934812.84" table:style-name="ce40">
            <text:p>4 934 812,84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7:280</text:p>
          </table:table-cell>
          <table:table-cell office:value-type="float" office:value="1101176.98" table:style-name="ce40">
            <text:p>1 101 176,98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2539</text:p>
          </table:table-cell>
          <table:table-cell office:value-type="float" office:value="135314.29" table:style-name="ce40">
            <text:p>135 314,29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1191</text:p>
          </table:table-cell>
          <table:table-cell office:value-type="float" office:value="255986.5" table:style-name="ce40">
            <text:p>255 986,5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1388</text:p>
          </table:table-cell>
          <table:table-cell office:value-type="float" office:value="204758.39999999999" table:style-name="ce40">
            <text:p>204 758,4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4:229</text:p>
          </table:table-cell>
          <table:table-cell office:value-type="float" office:value="115477.17" table:style-name="ce40">
            <text:p>115 477,17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7:466</text:p>
          </table:table-cell>
          <table:table-cell office:value-type="float" office:value="1021710.6" table:style-name="ce40">
            <text:p>1 021 710,6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3135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6087</text:p>
          </table:table-cell>
          <table:table-cell office:value-type="float" office:value="265849.2" table:style-name="ce40">
            <text:p>265 849,2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3485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4104</text:p>
          </table:table-cell>
          <table:table-cell office:value-type="float" office:value="32123.59" table:style-name="ce40">
            <text:p>32 123,59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584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870</text:p>
          </table:table-cell>
          <table:table-cell office:value-type="float" office:value="9405.99" table:style-name="ce40">
            <text:p>9 405,99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998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3136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5:756</text:p>
          </table:table-cell>
          <table:table-cell office:value-type="float" office:value="842422.87" table:style-name="ce40">
            <text:p>842 422,87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5:2417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0:3390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1447</text:p>
          </table:table-cell>
          <table:table-cell office:value-type="float" office:value="1027890" table:style-name="ce40">
            <text:p>1 027 89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1:000009:520</text:p>
          </table:table-cell>
          <table:table-cell office:value-type="float" office:value="4295.97" table:style-name="ce40">
            <text:p>4 295,97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9:2097</text:p>
          </table:table-cell>
          <table:table-cell office:value-type="float" office:value="6164.4" table:style-name="ce40">
            <text:p>6 164,4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0:1568</text:p>
          </table:table-cell>
          <table:table-cell office:value-type="float" office:value="4194936.42" table:style-name="ce40">
            <text:p>4 194 936,42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3869</text:p>
          </table:table-cell>
          <table:table-cell office:value-type="float" office:value="789728" table:style-name="ce40">
            <text:p>789 728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14:71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98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271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92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229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64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245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228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9:50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9:52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37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794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794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37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30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9:25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9:27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9:49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9:53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9:50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9:51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9:2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9:18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9:53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9:50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9:52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9:10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9:49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9:175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9:46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9:126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9:67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9:8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9:10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9:28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9:44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9:173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9:30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9:51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9:142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9:11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9:9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9:47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9:23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9:25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9:15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09:13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9:50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9:15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9:18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9:8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9:26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9:50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9:144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9:51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9:47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B35070B36B6D595847B3BA7622DF3C8A50EB64DC97EEC48D1AE61705776A4A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22T04:40:16Z</dc:date>
    <meta:print-date>2020-11-16T23:29:28Z</meta:print-date>
  </office:meta>
</office:document-meta>
</file>