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42])&gt;1;NOT(ISBLANK([.C142]))))" style:apply-style-name="cf150" style:base-cell-address="Акт.C142"/>
      <style:map style:condition="of:is-true-formula(AND(COUNTIF([.$C:.$C]; [.C142])&gt;1;NOT(ISBLANK([.C142]))))" style:apply-style-name="cf150" style:base-cell-address="Акт.C14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43])&gt;1;NOT(ISBLANK([.C143]))))" style:apply-style-name="cf150" style:base-cell-address="Акт.C143"/>
      <style:map style:condition="of:is-true-formula(AND(COUNTIF([.$C:.$C]; [.C143])&gt;1;NOT(ISBLANK([.C143]))))" style:apply-style-name="cf150" style:base-cell-address="Акт.C14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14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2.04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9" table:style-name="ce10">
            <text:p>10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9:8077</text:p>
          </table:table-cell>
          <table:table-cell office:value-type="float" office:value="739500" table:style-name="ce40">
            <text:p>739 500,00</text:p>
          </table:table-cell>
          <table:table-cell office:value-type="string" table:style-name="ce13">
            <text:p>13.04.2026</text:p>
          </table:table-cell>
          <table:table-cell office:value-type="string" table:style-name="ce14">
            <text:p>10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3:4585</text:p>
          </table:table-cell>
          <table:table-cell office:value-type="float" office:value="865600" table:style-name="ce40">
            <text:p>865 600,00</text:p>
          </table:table-cell>
          <table:table-cell office:value-type="string" table:style-name="ce13">
            <text:p>13.04.2026</text:p>
          </table:table-cell>
          <table:table-cell office:value-type="string" table:style-name="ce14">
            <text:p>10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6:20029</text:p>
          </table:table-cell>
          <table:table-cell office:value-type="float" office:value="717400" table:style-name="ce40">
            <text:p>717 400,00</text:p>
          </table:table-cell>
          <table:table-cell office:value-type="string" table:style-name="ce13">
            <text:p>13.04.2026</text:p>
          </table:table-cell>
          <table:table-cell office:value-type="string" table:style-name="ce14">
            <text:p>0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8:5000</text:p>
          </table:table-cell>
          <table:table-cell office:value-type="float" office:value="843800" table:style-name="ce40">
            <text:p>843 800,00</text:p>
          </table:table-cell>
          <table:table-cell office:value-type="string" table:style-name="ce13">
            <text:p>13.04.2026</text:p>
          </table:table-cell>
          <table:table-cell office:value-type="string" table:style-name="ce14">
            <text:p>0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3:4583</text:p>
          </table:table-cell>
          <table:table-cell office:value-type="float" office:value="912300" table:style-name="ce40">
            <text:p>912 300,00</text:p>
          </table:table-cell>
          <table:table-cell office:value-type="string" table:style-name="ce13">
            <text:p>13.04.2026</text:p>
          </table:table-cell>
          <table:table-cell office:value-type="string" table:style-name="ce14">
            <text:p>0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8:5001</text:p>
          </table:table-cell>
          <table:table-cell office:value-type="float" office:value="904600" table:style-name="ce40">
            <text:p>904 600,00</text:p>
          </table:table-cell>
          <table:table-cell office:value-type="string" table:style-name="ce13">
            <text:p>13.04.2026</text:p>
          </table:table-cell>
          <table:table-cell office:value-type="string" table:style-name="ce14">
            <text:p>0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7:13158</text:p>
          </table:table-cell>
          <table:table-cell office:value-type="float" office:value="877700" table:style-name="ce40">
            <text:p>877 700,00</text:p>
          </table:table-cell>
          <table:table-cell office:value-type="string" table:style-name="ce13">
            <text:p>13.04.2026</text:p>
          </table:table-cell>
          <table:table-cell office:value-type="string" table:style-name="ce14">
            <text:p>0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3:4582</text:p>
          </table:table-cell>
          <table:table-cell office:value-type="float" office:value="468800" table:style-name="ce40">
            <text:p>468 800,00</text:p>
          </table:table-cell>
          <table:table-cell office:value-type="string" table:style-name="ce13">
            <text:p>13.04.2026</text:p>
          </table:table-cell>
          <table:table-cell office:value-type="string" table:style-name="ce14">
            <text:p>0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71:1788</text:p>
          </table:table-cell>
          <table:table-cell office:value-type="float" office:value="1085900" table:style-name="ce40">
            <text:p>1 085 900,00</text:p>
          </table:table-cell>
          <table:table-cell office:value-type="string" table:style-name="ce13">
            <text:p>13.04.2026</text:p>
          </table:table-cell>
          <table:table-cell office:value-type="string" table:style-name="ce14">
            <text:p>0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6:20028</text:p>
          </table:table-cell>
          <table:table-cell office:value-type="float" office:value="1092400" table:style-name="ce40">
            <text:p>1 092 400,00</text:p>
          </table:table-cell>
          <table:table-cell office:value-type="string" table:style-name="ce13">
            <text:p>13.04.2026</text:p>
          </table:table-cell>
          <table:table-cell office:value-type="string" table:style-name="ce14">
            <text:p>0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5:13871</text:p>
          </table:table-cell>
          <table:table-cell office:value-type="float" office:value="1381800" table:style-name="ce40">
            <text:p>1 381 800,00</text:p>
          </table:table-cell>
          <table:table-cell office:value-type="string" table:style-name="ce13">
            <text:p>13.04.2026</text:p>
          </table:table-cell>
          <table:table-cell office:value-type="string" table:style-name="ce14">
            <text:p>0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0:3388</text:p>
          </table:table-cell>
          <table:table-cell office:value-type="float" office:value="10612800" table:style-name="ce40">
            <text:p>10 612 800,00</text:p>
          </table:table-cell>
          <table:table-cell office:value-type="string" table:style-name="ce13">
            <text:p>13.04.2026</text:p>
          </table:table-cell>
          <table:table-cell office:value-type="string" table:style-name="ce14">
            <text:p>10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0:3389</text:p>
          </table:table-cell>
          <table:table-cell office:value-type="float" office:value="10212500" table:style-name="ce40">
            <text:p>10 212 500,00</text:p>
          </table:table-cell>
          <table:table-cell office:value-type="string" table:style-name="ce13">
            <text:p>13.04.2026</text:p>
          </table:table-cell>
          <table:table-cell office:value-type="string" table:style-name="ce14">
            <text:p>10.04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3:3119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3:3138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3:3139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3:3140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3:3144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3:3145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3:3146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3:3147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3:3153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3:3244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3:3245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3:3260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3:3261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3:3270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3:3276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3:3308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3:3343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3:3405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3:3793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3:3861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3:3867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3:3876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3:3900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3:3917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3:4060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3:4106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3:4239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3:4246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3:4247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3:4250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3:4272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3:4276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3:4279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3:4286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3:4340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3:4345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3:4354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3:4364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3:4376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3:4379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3:4384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3:4555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3:4556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06:39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6:3042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6:3261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6:3043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26:2992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29:7403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8:0010111:1743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29:7159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3:3118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8:14877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5:13271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20:2177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29:7388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2:2631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41:367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41:369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69:1811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05:2219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82:2795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2:2650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2:2651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2:2652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2:2660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2:2662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2:2675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2:2681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2:2689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2:2690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2:2696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2:2697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2:2700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2:2705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2:2706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2:2707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2:2718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2:2728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2:2732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2:2733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2:2747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2:2754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2:2778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2:2904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2:3056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2:3058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2:3106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2:3350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2:3362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2:1491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0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7:0010105:563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0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41:368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95:687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95:685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41:370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95:559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41:364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82:01:000000:66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8:5524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6:8137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27:2647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7:11369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22:3102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82:04:000007:222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1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01:2683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0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6:0010106:252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0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01:5914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0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06:3531</text:p>
          </table:table-cell>
          <table:table-cell office:value-type="string" table:number-columns-spanned="2" table:number-rows-spanned="1" table:style-name="ce43">
            <text:p>13.04.2026</text:p>
          </table:table-cell>
          <table:covered-table-cell/>
          <table:table-cell office:value-type="string" table:style-name="ce17">
            <text:p>09.04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3F3382E9DBC6E8C0AB05EBBA8770C9CB9FA3221E5224C25E870C72BBC6670AC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2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6-04-21T22:31:22Z</dc:date>
    <meta:print-date>2020-11-16T23:29:28Z</meta:print-date>
  </office:meta>
</office:document-meta>
</file>