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0" style:base-cell-address="Акт.C67"/>
      <style:map style:condition="of:is-true-formula(AND(COUNTIF([.$C:.$C]; [.C67])&gt;1;NOT(ISBLANK([.C67]))))" style:apply-style-name="cf150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0" style:base-cell-address="Акт.C68"/>
      <style:map style:condition="of:is-true-formula(AND(COUNTIF([.$C:.$C]; [.C68])&gt;1;NOT(ISBLANK([.C68]))))" style:apply-style-name="cf150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56</text:p>
          </table:table-cell>
          <table:table-cell office:value-type="float" office:value="1970887.2" table:style-name="ce40">
            <text:p>1 970 887,2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19</text:p>
          </table:table-cell>
          <table:table-cell office:value-type="float" office:value="56328" table:style-name="ce40">
            <text:p>56 328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559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378</text:p>
          </table:table-cell>
          <table:table-cell office:value-type="float" office:value="114432.32000000001" table:style-name="ce40">
            <text:p>114 432,32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084</text:p>
          </table:table-cell>
          <table:table-cell office:value-type="float" office:value="97816.02" table:style-name="ce40">
            <text:p>97 816,02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431</text:p>
          </table:table-cell>
          <table:table-cell office:value-type="float" office:value="275169.96000000002" table:style-name="ce40">
            <text:p>275 169,96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432</text:p>
          </table:table-cell>
          <table:table-cell office:value-type="float" office:value="191775.6" table:style-name="ce40">
            <text:p>191 775,6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669</text:p>
          </table:table-cell>
          <table:table-cell office:value-type="float" office:value="329964.25" table:style-name="ce40">
            <text:p>329 964,25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0:492</text:p>
          </table:table-cell>
          <table:table-cell office:value-type="float" office:value="131592" table:style-name="ce40">
            <text:p>131 592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371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1220</text:p>
          </table:table-cell>
          <table:table-cell office:value-type="float" office:value="116849.88" table:style-name="ce40">
            <text:p>116 849,88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387</text:p>
          </table:table-cell>
          <table:table-cell office:value-type="float" office:value="36329.68" table:style-name="ce40">
            <text:p>36 329,68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869</text:p>
          </table:table-cell>
          <table:table-cell office:value-type="float" office:value="31738.18" table:style-name="ce40">
            <text:p>31 738,18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018</text:p>
          </table:table-cell>
          <table:table-cell office:value-type="float" office:value="5546407.5999999996" table:style-name="ce40">
            <text:p>5 546 407,6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870</text:p>
          </table:table-cell>
          <table:table-cell office:value-type="float" office:value="27907.71" table:style-name="ce40">
            <text:p>27 907,71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2597</text:p>
          </table:table-cell>
          <table:table-cell office:value-type="float" office:value="33471.879999999997" table:style-name="ce40">
            <text:p>33 471,88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4:1125</text:p>
          </table:table-cell>
          <table:table-cell office:value-type="float" office:value="136830" table:style-name="ce40">
            <text:p>136 83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638</text:p>
          </table:table-cell>
          <table:table-cell office:value-type="float" office:value="278266.95" table:style-name="ce40">
            <text:p>278 266,95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615</text:p>
          </table:table-cell>
          <table:table-cell office:value-type="float" office:value="260867.31" table:style-name="ce40">
            <text:p>260 867,31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678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05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549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119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19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4641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100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1:13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140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161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1671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4390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1:66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1:136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4:8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6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680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50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32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279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152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1753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204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15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20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103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1758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49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E78EFA304F45E44DF2F6329A6C95F048BAD33EE84DAE97ACE626A166C6188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2T04:37:14Z</dc:date>
    <meta:print-date>2020-11-16T23:29:28Z</meta:print-date>
  </office:meta>
</office:document-meta>
</file>